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/>
          <table:table-cell table:style-name="ce1" office:value-type="string">
            <text:p>fn (Hz)</text:p>
          </table:table-cell>
          <table:table-cell table:style-name="ce2" office:value-type="float" office:value="10000">
            <text:p>1000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m </text:p>
          </table:table-cell>
          <table:table-cell table:style-name="ce2" table:formula="of:=0.7654/2" office:value-type="float" office:value="0.3827">
            <text:p>0,3827</text:p>
          </table:table-cell>
          <table:table-cell/>
          <table:table-cell table:style-name="ce1" office:value-type="string">
            <text:p>m </text:p>
          </table:table-cell>
          <table:table-cell table:style-name="ce2" table:formula="of:=1.8478/2" office:value-type="float" office:value="0.9239">
            <text:p>0,9239</text:p>
          </table:table-cell>
        </table:table-row>
        <table:table-row table:style-name="ro1">
          <table:table-cell/>
          <table:table-cell table:style-name="ce1" office:value-type="string">
            <text:p>R</text:p>
          </table:table-cell>
          <table:table-cell table:style-name="ce2" office:value-type="float" office:value="3900">
            <text:p>3900</text:p>
          </table:table-cell>
          <table:table-cell/>
          <table:table-cell table:style-name="ce1" office:value-type="string">
            <text:p>R</text:p>
          </table:table-cell>
          <table:table-cell table:style-name="ce2" office:value-type="float" office:value="8200">
            <text:p>82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C2</text:p>
          </table:table-cell>
          <table:table-cell table:formula="of:=1/(2*PI()*[.C6]*[.$C$4]*[.C5])" office:value-type="float" office:value="0.0000000106634334379808">
            <text:p>1,06634334379808E-008</text:p>
          </table:table-cell>
          <table:table-cell/>
          <table:table-cell office:value-type="string">
            <text:p>C2</text:p>
          </table:table-cell>
          <table:table-cell table:formula="of:=1/(2*PI()*[.F6]*[.$C$4]*[.F5])" office:value-type="float" office:value="0.00000000210078356980741">
            <text:p>2,10078356980741E-009</text:p>
          </table:table-cell>
        </table:table-row>
        <table:table-row table:style-name="ro1">
          <table:table-cell/>
          <table:table-cell office:value-type="string">
            <text:p>C1</text:p>
          </table:table-cell>
          <table:table-cell table:formula="of:=[.C5]*[.C5]*[.C9]" office:value-type="float" office:value="0.00000000156175889028893">
            <text:p>1,56175889028893E-009</text:p>
          </table:table-cell>
          <table:table-cell/>
          <table:table-cell office:value-type="string">
            <text:p>C1</text:p>
          </table:table-cell>
          <table:table-cell table:formula="of:=[.F5]*[.F5]*[.F9]" office:value-type="float" office:value="0.00000000179321038930003">
            <text:p>1,79321038930003E-009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8">28/06/2025</text:date>, <text:time>17:3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ROCACHER</meta:initial-creator>
    <meta:creation-date>2025-06-28T17:04:34.58</meta:creation-date>
    <meta:generator>OpenOffice/4.1.13$Win32 OpenOffice.org_project/4113m1$Build-9810</meta:generator>
    <dc:date>2025-06-28T17:34:50.73</dc:date>
    <dc:creator>Thierry ROCACHER</dc:creator>
    <meta:editing-duration>PT30M18S</meta:editing-duration>
    <meta:editing-cycles>2</meta:editing-cycles>
    <meta:document-statistic meta:table-count="3" meta:cell-count="18" meta:object-count="0"/>
  </office:meta>
</office:document-meta>
</file>