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margin-left="0.489cm" fo:margin-right="0cm" fo:text-indent="0cm" style:auto-text-indent="false"/>
    </style:style>
    <style:style style:name="P3" style:family="paragraph" style:parent-style-name="Standard">
      <style:paragraph-properties fo:margin-left="0.513cm" fo:margin-right="0cm" fo:text-indent="0cm" style:auto-text-indent="false"/>
    </style:style>
    <style:style style:name="P4" style:family="paragraph" style:parent-style-name="Standard">
      <style:paragraph-properties fo:margin-left="0.462cm" fo:margin-right="0cm" fo:text-indent="0cm" style:auto-text-indent="false"/>
    </style:style>
    <style:style style:name="P5" style:family="paragraph" style:parent-style-name="Standard">
      <style:paragraph-properties fo:margin-left="0.975cm" fo:margin-right="0cm" fo:text-indent="0cm" style:auto-text-indent="false"/>
    </style:style>
    <style:style style:name="P6"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 Web-Conférence du 01/12/2009</text:p>
      <text:p text:style-name="Standard"/>
      <text:p text:style-name="Standard">La discussion a porté principalement sur la structuration des thématiques. Celle-ci paraît satisfaisante dans l'ensemble, avec quelques points soulevés.</text:p>
      <text:p text:style-name="Standard"/>
      <text:p text:style-name="P2">La nécessité d'envisager des liens relativement nombreux entre les modules : des renvois sont nécessaires et devraient être intégrés sous Opale. Ils pourraient éviter la redondance et limiteraient la quantité de travail. Ils devront être clairement identifiés avant la prochaine web-réunion, sous une forme qui reste à définir. </text:p>
      <text:p text:style-name="Standard"/>
      <text:p text:style-name="P3">Par thématique</text:p>
      <text:p text:style-name="Standard"/>
      <text:p text:style-name="P4">Inspection-Diagnostic</text:p>
      <text:p text:style-name="P5">La structuration, fruit d'une discussion entre les contributeurs, est bien avancée. Les liens avec Science-Techniques sont nombreux, en particulier concernant les données caractérisant la pathologie et la géométrie. La thématique devrait être augmentée de l'item «Suivi du vieillissement» qui a plus sa place en continuité directe du diagnostic, plutôt que dans Maintenance-Patrimoine. L'extension de la description des techniques d'inspection vers les structures métal et bois est intéressante : en l'absence de contributeurs en année 1, on pourrait envisager de la développer en année 2.</text:p>
      <text:p text:style-name="P4"/>
      <text:p text:style-name="P4">Cycle-Vie-Ouvrages</text:p>
      <text:p text:style-name="P5">La structuration convient et est bien avancée. Elle pourrait incorporer l'item «Adaptation du patrimoine» de Science-Techniques dans l'item «Gestion de patrimoine d'ouvrage», partie «Evolution du parc», pour ce qui est des évolutions contraignantes de réglementation.</text:p>
      <text:p text:style-name="P4"/>
      <text:p text:style-name="P4">Maintenance-Patrimoine</text:p>
      <text:p text:style-name="P5">Cette thématique est la plus développée. Elle nécessite encore des compléments dans la structuration, en particulier pour intégrer les propositions d'Aurélie concernant les items «Durée d'utilisation» et «Approches méthodologiques». David se charge d'en discuter avec Aurélie. Des liens existent entre l'item «Durée d'utilisation» et Science-Techniques. La maintenance des ouvrages d'art et des routes pourrait être abordée en année 2, avec d'autres contributeurs (concessionnaires de réseaux autoroutiers), en essayant de faire apparaître les similitudes / divergence avec le bâtiment. Idem en ce qui concerne les ouvrages portuaires, si on les ajoute.</text:p>
      <text:p text:style-name="P4"/>
      <text:p text:style-name="P4">Réhabilitation-Patrimoine</text:p>
      <text:p text:style-name="P5">Il manque encore une structuration plus précise. On pourrait également envisager d'y inclure l'item «Adaptation du patrimoine» de Science-Techniques, pour ce qui est de l'adaptation elle-même.</text:p>
      <text:p text:style-name="P4"/>
      <text:p text:style-name="P4">Sciences-Technique</text:p>
      <text:p text:style-name="P5">Cette thématique pourrait être recentrée sur les connaissances scientifique de base concernant l'altération et le vieillissement des matériaux et des composants, ainsi que sur l'estimation des probabilité de défaillance des composants avec l'effet du vieillissement. La structuration est à la fois <text:s/>à compléter en ce sens (pour les sols, pour les équipements) et à alléger de ce qui concerne <text:s/>le patrimoine, comme précisé ci-avant. Les liens avec Inspection-Diagnostic sont nombreux. </text:p>
      <text:p text:style-name="P5"/>
      <text:p text:style-name="P6">Il apparaît nécessaire de finaliser la structuration des contenus avant de proposer à UNIT l'expertise de la première année. Les contenus eux-mêmes pourront être développés partiellement, avec en priorité les introductions (niveau initial), et si possible tout ce que les contributeurs ont déjà en <text:soft-page-break/>stock. Le travail de structuration et de collecte est à la charge des animateurs des thématiques.</text:p>
      <text:p text:style-name="P6"/>
      <text:p text:style-name="P6">Il est envisagé une web-réunion des animateurs pour acter la structuration finale et alimenter l'atelier Opale, qui devra être fonctionnel pour la réunion de bouclage de l'année 1, en présentiel cette fois. Ces deux réunions pourraient se situer entre mi-février et mi-mars, avant les Journées Nationales de Fiabilité, aux cours desquelles une courte présentation de Gimirob pourrait être envisagée (par exemple dans la session poster). Un sondage circulera prochainement pour la date de réunion en présentiel.</text:p>
      <text:p text:style-name="P6"/>
      <text:p text:style-name="P6">Pour faciliter la constitution de l'atelier Opale dans son ensemble, il serait préférable que les noms de tous les items (au sens d'Opale) soient sans accent (ça éviterait les erreurs et les blocages de référencement des objets – images / tableaux / formules – inclus dans les fichiers ,xml).</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édéric Duprat</meta:initial-creator>
    <meta:creation-date>2009-12-01T18:20:19.86</meta:creation-date>
    <dc:date>2009-12-02T00:09:41.06</dc:date>
    <dc:creator>Frédéric Duprat</dc:creator>
    <meta:editing-duration>PT01H33M29S</meta:editing-duration>
    <meta:editing-cycles>6</meta:editing-cycles>
    <meta:generator>OpenOffice.org/3.0$Win32 OpenOffice.org_project/300m15$Build-9379</meta:generator>
    <meta:document-statistic meta:table-count="0" meta:image-count="0" meta:object-count="0" meta:page-count="2" meta:paragraph-count="17" meta:word-count="570" meta:character-count="4027"/>
    <meta:user-defined meta:name="Info 1"/>
    <meta:user-defined meta:name="Info 2"/>
    <meta:user-defined meta:name="Info 3"/>
    <meta:user-defined meta:name="Info 4"/>
  </office:meta>
</office:document-meta>
</file>