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ff00ff" style:text-line-through-style="solid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ff00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ff00ff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ff00ff" style:text-line-through-style="non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ff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padding="0.049cm" fo:border-left="none" fo:border-right="none" fo:border-top="0.018cm solid #000000" fo:border-bottom="none" style:shadow="none"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padding="0cm" fo:border-left="none" fo:border-right="none" fo:border-top="0.018cm solid #000000" fo:border-bottom="none" style:shadow="none"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ff00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padding="0cm" fo:border-left="none" fo:border-right="none" fo:border-top="0.018cm solid #000000" fo:border-bottom="none" style:shadow="none"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 style:list-style-name="L3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 style:list-style-name="L4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 style:list-style-name="L4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 style:list-style-name="L3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</style:style>
    <style:style style:name="P24" style:family="paragraph" style:parent-style-name="Standard" style:list-style-name="L3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</style:style>
    <style:style style:name="P25" style:family="paragraph" style:parent-style-name="Standard" style:list-style-name="L4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ff" fo:font-style="italic" style:font-style-asian="italic" style:font-style-complex="italic"/>
    </style:style>
    <style:style style:name="T3" style:family="text">
      <style:text-properties fo:color="#0000ff"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style-asian="normal"/>
    </style:style>
    <style:style style:name="T8" style:family="text">
      <style:text-properties style:font-style-complex="normal"/>
    </style:style>
    <style:style style:name="T9" style:family="text">
      <style:text-properties fo:color="#000000"/>
    </style:style>
    <style:style style:name="T10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fo:font-size="10pt" fo:font-style="normal" fo:font-weight="normal" style:font-size-asian="10pt" style:font-style-asian="normal" style:font-weight-asian="bold" style:font-size-complex="10pt" style:font-style-complex="normal" style:font-weight-complex="normal"/>
    </style:style>
    <style:style style:name="T12" style:family="text">
      <style:text-properties fo:font-size="10pt"/>
    </style:style>
    <style:style style:name="T13" style:family="text">
      <style:text-properties fo:font-weight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size-asian="10pt"/>
    </style:style>
    <style:style style:name="T16" style:family="text">
      <style:text-properties style:font-weight-asian="normal"/>
    </style:style>
    <style:style style:name="T17" style:family="text">
      <style:text-properties style:font-size-complex="10pt"/>
    </style:style>
    <style:style style:name="T18" style:family="text">
      <style:text-properties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 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IMIROB – Structuration d'ensemble</text:p>
      <text:p text:style-name="P10">06 avril 2010</text:p>
      <text:p text:style-name="P7"/>
      <text:p text:style-name="P7">Précision : 4 niveaux de granularité</text:p>
      <text:p text:style-name="P7">Intervenants non indiqués.</text:p>
      <text:p text:style-name="P7">Suite à la réunion du 11/03/10 :</text:p>
      <text:p text:style-name="P7"><text:tab/>En <text:span text:style-name="T2">italique magenta</text:span><text:span text:style-name="T1"> </text:span>: proposition de complément, correction </text:p>
      <text:p text:style-name="P7"><text:tab/>En <text:span text:style-name="T3">italique bleu</text:span> : glissement partiel ou complet d'une thématique vers l'autre </text:p>
      <text:p text:style-name="P7"/>
      <text:p text:style-name="P13"/>
      <text:p text:style-name="P13">TH_ID : Inspection, Diagnostic (animatrice : Aurélie)</text:p>
      <text:p text:style-name="P8"/>
      <text:p text:style-name="P8">TH_IDI : Inspection</text:p>
      <text:p text:style-name="P8"/>
      <text:p text:style-name="P7"><text:tab/>1. Introduction </text:p>
      <text:p text:style-name="P7"><text:tab/><text:tab/>Grille de navigation des techniques d'inspection par ouvrages / matériaux<text:line-break/></text:p>
      <text:p text:style-name="P7"><text:tab/>2. Techniques et méthodes d’inspection par famille de matériau</text:p>
      <text:p text:style-name="P3"><text:tab/><text:tab/>Renvoi à TH_ST pour la description des pathologie (carbonatation, chloruration, corrosion, etc,)</text:p>
      <text:p text:style-name="P3"/>
      <text:p text:style-name="P3"><text:tab/><text:tab/>2.0. Imperfections (incertitudes) des techniques d'inspection : partie introductive ou complément à ajouter pour chaque <text:tab/><text:tab/><text:tab/><text:tab/>technique ?</text:p>
      <text:p text:style-name="P3"><text:tab/><text:tab/><text:tab/>Renvoi à TH_ST pour la modélisation des incertitude. </text:p>
      <text:p text:style-name="P7"><text:tab/><text:tab/>2.1. Techniques et méthodes d’inspection des structures en béton armé</text:p>
      <text:p text:style-name="P7"><text:tab/><text:tab/><text:tab/>2.1.1. Evaluation de la résistance en compression du béton</text:p>
      <text:p text:style-name="P7"><text:tab/><text:tab/><text:tab/><text:tab/>2.1.1.1. Description de la méthodologie proposée par la norme EN 12504 (Pull-out, scléromètre, UPV)</text:p>
      <text:p text:style-name="P7"><text:tab/><text:tab/><text:tab/><text:tab/>2.1.1.2. Exemple de résultats</text:p>
      <text:p text:style-name="P7"><text:tab/><text:tab/><text:tab/><text:tab/>2.1.1.3. Pour aller plus loin : fusion des techniques, autres approches </text:p>
      <text:p text:style-name="P7"><text:tab/><text:tab/><text:tab/>2.1.2. Reconnaissance géométrique : armatures et éléments d’ouvrages</text:p>
      <text:p text:style-name="P7"><text:tab/><text:tab/><text:tab/><text:tab/>2.1.2.1. Description des technologies existantes (pachomètre, radar, IE)</text:p>
      <text:p text:style-name="P7"><text:tab/><text:tab/><text:tab/>2.1.3. Détection de défauts et délaminages</text:p>
      <text:p text:style-name="P7"><text:tab/><text:tab/><text:tab/><text:tab/>2.1.3.1. Description des technologies existantes (radar, thermographie, US)</text:p>
      <text:p text:style-name="P7"><text:tab/><text:tab/><text:tab/><text:tab/>2.1.3.2. Exemple de résultats</text:p>
      <text:p text:style-name="P7"><text:tab/><text:tab/><text:tab/><text:tab/>2.1.3.3. Pour aller plus loin…</text:p>
      <text:p text:style-name="P7"><text:tab/><text:tab/><text:tab/>2.1.4. Caractérisation de la corrosion des armatures </text:p>
      <text:p text:style-name="P7"><text:tab/><text:tab/><text:tab/><text:tab/>2.1.4.1. Description des technologies existantes (potentiel, résistivité, résistance de polarisation)</text:p>
      <text:p text:style-name="P7"><text:tab/><text:tab/><text:tab/><text:tab/>2.1.4.2. Exemple de résultats</text:p>
      <text:p text:style-name="P7"><text:tab/><text:tab/><text:tab/><text:tab/>2.1.4.3. Pour aller plus loin…</text:p>
      <text:p text:style-name="P7"><text:tab/><text:tab/><text:tab/>2.1.5. Evaluation de l’étanchéité</text:p>
      <text:p text:style-name="P7"><text:tab/><text:tab/><text:tab/><text:tab/>2.1.5.1. Description des technologies existantes </text:p>
      <text:p text:style-name="P7"><text:tab/><text:tab/><text:tab/><text:tab/>2.1.5.2. Exemple de résultats</text:p>
      <text:p text:style-name="P7"><text:tab/><text:tab/><text:tab/><text:tab/>2.1.5.3. Pour aller plus loin…</text:p>
      <text:p text:style-name="P7"><text:tab/><text:tab/><text:tab/>2.1.6. Monitoring</text:p>
      <text:p text:style-name="P7"><text:tab/><text:tab/><text:tab/><text:tab/>2.1.6.1. Description des technologies existantes </text:p>
      <text:p text:style-name="P7"><text:tab/><text:tab/><text:tab/><text:tab/>2.1.6.2. Exemple de résultats</text:p>
      <text:p text:style-name="P7"><text:tab/><text:tab/><text:tab/><text:tab/>2.1.6.3. Pour aller plus loin…</text:p>
      <text:p text:style-name="P7"><text:tab/><text:tab/><text:tab/>2.1.7. Prélèvements &amp; Analyses en laboratoires</text:p>
      <text:p text:style-name="P7"><text:tab/><text:tab/><text:tab/><text:tab/>2.1.7.1. Description des technologies existantes </text:p>
      <text:p text:style-name="P7"><text:tab/><text:tab/><text:tab/><text:tab/>2.1.7.2. Exemple de résultats</text:p>
      <text:p text:style-name="P7"><text:tab/><text:tab/><text:tab/><text:tab/>2.1.7.3. Pour aller plus loin…</text:p>
      <text:p text:style-name="P7"/>
      <text:p text:style-name="P7"><text:tab/><text:tab/>2.2. Techniques et méthodes d’inspection des structures en acier </text:p>
      <text:p text:style-name="P7"/>
      <text:p text:style-name="P7"><text:tab/><text:tab/>2.3. Techniques et méthodes d’inspection des structures en bois </text:p>
      <text:p text:style-name="P7"/>
      <text:p text:style-name="P7"><text:tab/><text:tab/>2.4. Techniques et méthodes d’inspection des structures en terre et enrochement</text:p>
      <text:p text:style-name="P7"><text:tab/><text:tab/><text:tab/>2.4.1. Observations visuelles</text:p>
      <text:p text:style-name="P7"><text:tab/><text:tab/><text:tab/>2.4.2. Auscultations</text:p>
      <text:p text:style-name="P7"><text:tab/><text:tab/><text:tab/>2.4.3. Essais de laboratoire</text:p>
      <text:p text:style-name="P7"/>
      <text:p text:style-name="P11"><text:tab/>3. Techniques de suivi du vieillissement des ouvrages / bâtiments dans le temps (précédemment dans TH_MP)</text:p>
      <text:p text:style-name="P3"><text:tab/><text:tab/>Renvoi à TH_CV pour le lien entre les enjeux imposés par le gestionnaire et le suivi engagé.</text:p>
      <text:p text:style-name="P3"><text:tab/><text:tab/>Renvoi à TH_CV (et TH_MP ?) pour l'optimisation de la maintenance par les risques associés au vieillissement</text:p>
      <text:p text:style-name="P3"><text:tab/><text:tab/>Renvoi à TH_ST pour la description des pathologies <text:s/>matériaux à l'origine de certains risques associés au vieillissement</text:p>
      <text:p text:style-name="P3"><text:tab/><text:tab/>NOTA : tous les risques associés au vieillissement ne découlent pas forcément des matériaux (exemple : obsolescence par <text:tab/><text:tab/><text:tab/>rapport à la réglementation)</text:p>
      <text:p text:style-name="P3"/>
      <text:p text:style-name="P11"><text:soft-page-break/><text:tab/><text:tab/>3.1. Vieillissement des bâtiments</text:p>
      <text:p text:style-name="P11"><text:tab/><text:tab/><text:tab/>3.1.1. Bâtiments d'habitation</text:p>
      <text:p text:style-name="P11"><text:tab/><text:tab/><text:tab/>3.1.2. Bâtiments industriels</text:p>
      <text:p text:style-name="P11"><text:tab/><text:tab/><text:tab/>3.1.3. Bâtiments recevant du public</text:p>
      <text:p text:style-name="P11"/>
      <text:p text:style-name="P11"><text:tab/><text:tab/>3.2. Vieillissement des ouvrages </text:p>
      <text:p text:style-name="P11"><text:tab/><text:tab/><text:tab/>3.2.1. Ponts</text:p>
      <text:p text:style-name="P11"><text:tab/><text:tab/><text:tab/>3.2.2. Voiries</text:p>
      <text:p text:style-name="P11"><text:tab/><text:tab/><text:tab/>3.2.3. Tunnels</text:p>
      <text:p text:style-name="P11"><text:tab/><text:tab/><text:tab/>3.2.4. Barrages et digues</text:p>
      <text:p text:style-name="P7"/>
      <text:p text:style-name="P8">TH_IDD : Diagnostic</text:p>
      <text:p text:style-name="P8"/>
      <text:p text:style-name="P7"><text:tab/>1. Introduction </text:p>
      <text:p text:style-name="P7"><text:tab/><text:tab/>Grille de navigation des approches par ouvrages<text:line-break/></text:p>
      <text:p text:style-name="P7"><text:tab/>2. Approches de diagnostic</text:p>
      <text:p text:style-name="P7"/>
      <text:p text:style-name="P7"><text:tab/><text:tab/>2.1. Diagnostic par approche physique</text:p>
      <text:p text:style-name="P7"><text:tab/><text:tab/><text:tab/>2.1.1. Objectif, intérêt et domaine d’application</text:p>
      <text:p text:style-name="P7"><text:tab/><text:tab/><text:tab/>2.1.2. Démarche de diagnostic par approche physique</text:p>
      <text:p text:style-name="P7"><text:tab/><text:tab/><text:tab/>2.1.3. Outils de diagnostic par approche physique</text:p>
      <text:p text:style-name="P7"><text:tab/><text:tab/><text:tab/>2.1.4. Exemples d’application</text:p>
      <text:p text:style-name="P7"><text:tab/><text:tab/>2.2. Diagnostic par approche fonctionnelle </text:p>
      <text:p text:style-name="P7"><text:tab/><text:tab/><text:tab/>2.2.1. Objectif, intérêt et domaine d’application</text:p>
      <text:p text:style-name="P7"><text:tab/><text:tab/><text:tab/>2.2.2. Démarche de diagnostic par approche fonctionnelle</text:p>
      <text:p text:style-name="P7"><text:tab/><text:tab/><text:tab/><text:tab/>2.2.2.1. Analyse système</text:p>
      <text:p text:style-name="P7"><text:tab/><text:tab/><text:tab/><text:tab/>2.2.2.2. Analyse des défaillances</text:p>
      <text:p text:style-name="P7"><text:tab/><text:tab/><text:tab/><text:tab/>2.2.2.3. Construction des scénarios de défaillance</text:p>
      <text:p text:style-name="P7"><text:tab/><text:tab/><text:tab/><text:tab/><text:tab/><text:tab/><text:span text:style-name="T2">Renvoi à TH_ST pour la notion d'état limite</text:span></text:p>
      <text:p text:style-name="P7"><text:tab/><text:tab/><text:tab/><text:tab/>2.2.2.4. Analyse multicritère</text:p>
      <text:p text:style-name="P7"><text:tab/><text:tab/><text:tab/>2.2.3. Outils de diagnostic par approche fonctionnelle</text:p>
      <text:p text:style-name="P7"><text:tab/><text:tab/><text:tab/><text:tab/>2.2.3.1. Outils pour l’analyse système</text:p>
      <text:p text:style-name="P7"><text:tab/><text:tab/><text:tab/><text:tab/>2.2.3.2. Outils pour l’analyse des défaillances</text:p>
      <text:p text:style-name="P7"><text:tab/><text:tab/><text:tab/><text:tab/>2.2.3.3. Outils pour la construction des scénarios de défaillance</text:p>
      <text:p text:style-name="P7"><text:tab/><text:tab/><text:tab/><text:tab/>2.2.3.4. Outils pour l’analyse multicritère</text:p>
      <text:p text:style-name="P7"><text:tab/><text:tab/><text:tab/>2.2.4. Exemples d’application</text:p>
      <text:p text:style-name="P7"><text:tab/><text:tab/><text:tab/><text:tab/>2.2.4.1. Barrages</text:p>
      <text:p text:style-name="P7"><text:tab/><text:tab/><text:tab/><text:tab/>2.2.4.2. Digues</text:p>
      <text:p text:style-name="P7"><text:tab/><text:tab/><text:tab/><text:tab/>2.2.4.3. Bâtiments</text:p>
      <text:p text:style-name="P7"><text:tab/><text:tab/>2.3. Diagnostic par approche statistique</text:p>
      <text:p text:style-name="P7"><text:tab/><text:tab/><text:tab/>2.3.1. Objectif, intérêt et domaine d’application</text:p>
      <text:p text:style-name="P7"><text:tab/><text:tab/><text:tab/>2.3.2. Démarche de diagnostic par approche statistique</text:p>
      <text:p text:style-name="P7"><text:tab/><text:tab/><text:tab/>2.3.3. Outils de diagnostic par approche statistique</text:p>
      <text:p text:style-name="P7"><text:tab/><text:tab/><text:tab/>2.3.4. Exemples d’application</text:p>
      <text:p text:style-name="P7"><text:tab/><text:tab/>2.4. Diagnostic par approche experte </text:p>
      <text:p text:style-name="P7"><text:tab/><text:tab/><text:tab/>2.4.1. Objectif, intérêt et domaine d’application</text:p>
      <text:p text:style-name="P7"><text:tab/><text:tab/><text:tab/>2.4.2. Démarche de diagnostic par approche experte</text:p>
      <text:p text:style-name="P7"><text:tab/><text:tab/><text:tab/>2.4.3. Outils de diagnostic par approche experte</text:p>
      <text:p text:style-name="P7"><text:tab/><text:tab/><text:tab/>2.4.4. Exemples d’application</text:p>
      <text:p text:style-name="P7"/>
      <text:p text:style-name="P3"><text:tab/>3. Changement d'échelle et couplage des méthodes de diagnostic</text:p>
      <text:p text:style-name="P3"/>
      <text:p text:style-name="P1"/>
      <text:p text:style-name="P1"/>
      <text:p text:style-name="P7"><text:tab/>4. Synthèse des résultats du diagnostic</text:p>
      <text:p text:style-name="P7"><text:tab/><text:tab/><text:span text:style-name="T2">Renvoi à TH_CY et TH_MP pour l'agrégation des résultats nécessaire au changement d'échelle composant / système ou <text:tab/><text:tab/><text:tab/>bâtiment / parc <text:s/>pour l'aide à la décision</text:span></text:p>
      <text:p text:style-name="P3"/>
      <text:p text:style-name="P7"><text:tab/><text:tab/>4.1. Représentation des performances</text:p>
      <text:p text:style-name="P7"><text:tab/><text:tab/><text:tab/>4.1.1. Représentation radar</text:p>
      <text:p text:style-name="P7"><text:tab/><text:tab/><text:tab/>4.1.2. SIG</text:p>
      <text:p text:style-name="P7"><text:tab/><text:tab/><text:tab/>4.1.3. Labels</text:p>
      <text:p text:style-name="P7"><text:tab/><text:tab/>4.2. Représentation qualitative des scénarios de défaillance et pathologies</text:p>
      <text:p text:style-name="P7"><text:tab/><text:tab/><text:tab/>4.2.1. Fiches pathologies</text:p>
      <text:p text:style-name="P7"><text:tab/><text:tab/><text:tab/>4.2.2. Fiches cas d’études</text:p>
      <text:p text:style-name="P8"/>
      <text:p text:style-name="P13"><text:soft-page-break/></text:p>
      <text:p text:style-name="P8">TH_ST : Sciences et techniques _ vieillissement (animateur : Frédéric)</text:p>
      <text:p text:style-name="P9"/>
      <text:p text:style-name="P8">TH_STV : vieillissement, pathologie </text:p>
      <text:p text:style-name="P9"/>
      <text:p text:style-name="P9"><text:tab/>1. Introduction</text:p>
      <text:p text:style-name="P9"/>
      <text:p text:style-name="P9"><text:tab/>2. Altération des matériaux</text:p>
      <text:p text:style-name="P9"/>
      <text:p text:style-name="P9"><text:tab/><text:tab/>2.1. Béton </text:p>
      <text:p text:style-name="P9"><text:tab/><text:tab/><text:tab/>2.1.1. Introduction</text:p>
      <text:p text:style-name="P9"><text:tab/><text:tab/><text:tab/>2.1.2. Evolutions chimiques du béton </text:p>
      <text:p text:style-name="P9"><text:tab/><text:tab/><text:tab/><text:tab/>2.1.2.1. Décalcification</text:p>
      <text:p text:style-name="P9"><text:tab/><text:tab/><text:tab/><text:tab/>2.1.2.2. Carbonatation</text:p>
      <text:p text:style-name="P9"><text:tab/><text:tab/><text:tab/><text:tab/>2.1.2.3. Chloruration</text:p>
      <text:p text:style-name="P9"><text:tab/><text:tab/><text:tab/><text:tab/>2.1.2.4. Réaction alcali granulat</text:p>
      <text:p text:style-name="P9"><text:tab/><text:tab/><text:tab/><text:tab/>2.1.2.5. Attaque bactérienne</text:p>
      <text:p text:style-name="P9"><text:tab/><text:span text:style-name="T2"><text:tab/><text:tab/><text:tab/>2.1.2.6. Bio-salissures</text:span></text:p>
      <text:p text:style-name="P9"><text:tab/><text:tab/><text:tab/>2.1.3. Dégradation mécanique d’un béton chimiquement évolutif</text:p>
      <text:p text:style-name="P9"><text:tab/><text:tab/><text:tab/><text:tab/>2.1.3.1. Endommagement mécanique d’un béton soumis à une agression chimique</text:p>
      <text:p text:style-name="P9"><text:tab/><text:tab/><text:tab/><text:tab/>2.1.3.2. Fluage et <text:s/>Endommagement d’un béton chimiquement évolutif</text:p>
      <text:p text:style-name="P9"><text:tab/><text:tab/><text:tab/><text:tab/>2.1.3.3. Applications en durabilité des bétons</text:p>
      <text:p text:style-name="P9"><text:tab/><text:tab/><text:tab/>2.1.4. Conclusion</text:p>
      <text:p text:style-name="P2"><text:tab/><text:tab/>2.2. Acier de construction</text:p>
      <text:p text:style-name="P2"><text:tab/><text:tab/><text:tab/>2.2.1. Introduction</text:p>
      <text:p text:style-name="P2"><text:tab/><text:tab/><text:tab/>2.2.2. Corrosion atmosphérique de l'acier</text:p>
      <text:p text:style-name="P2"><text:tab/><text:tab/><text:tab/>2.2.3.Corrosion en milieu marin</text:p>
      <text:p text:style-name="P2"><text:tab/><text:tab/><text:tab/>2.2.4. Bio-salissures en milieu marin</text:p>
      <text:p text:style-name="P2"><text:tab/><text:tab/><text:tab/>2.2.4. Conclusion</text:p>
      <text:p text:style-name="P9"><text:tab/><text:tab/>2.3. Armatures dans les ouvrages en béton</text:p>
      <text:p text:style-name="P9"><text:tab/><text:tab/><text:tab/>2.3.1. Introduction</text:p>
      <text:p text:style-name="P9"><text:tab/><text:tab/><text:tab/>2.3.2. Corrosion de l'acier dans le béton</text:p>
      <text:p text:style-name="P9"><text:tab/><text:tab/><text:tab/><text:tab/>2.3.2.1. Phase d'initiation</text:p>
      <text:p text:style-name="P9"><text:tab/><text:tab/><text:tab/><text:tab/>2.3.2.2. Taux critique de chlorures</text:p>
      <text:p text:style-name="P9"><text:tab/><text:tab/><text:tab/><text:tab/>2.3.2.2. Phase de propagation</text:p>
      <text:p text:style-name="P9"><text:tab/><text:tab/><text:tab/><text:tab/>2.3.2.3. Conséquences sur le béton d'enrobage</text:p>
      <text:p text:style-name="P9"><text:tab/><text:tab/><text:tab/>2.3.3. Corrosion de l'acier dans les structures en béton</text:p>
      <text:p text:style-name="P9"><text:tab/><text:tab/><text:tab/><text:tab/>2.3.3.1. Influence de la sollicitation mécanique</text:p>
      <text:p text:style-name="P9"><text:tab/><text:tab/><text:tab/><text:tab/>2.3.3.2. Influence de la mise en place du béton</text:p>
      <text:p text:style-name="P9"><text:tab/><text:tab/><text:tab/><text:tab/>2.3.3.3. Influence de la dimension</text:p>
      <text:p text:style-name="P9"><text:tab/><text:tab/><text:tab/>2.3.4. Conclusion</text:p>
      <text:p text:style-name="P2"><text:tab/><text:tab/>2.4. Bois</text:p>
      <text:p text:style-name="P2"><text:tab/><text:tab/><text:tab/>2.4.1. Introduction</text:p>
      <text:p text:style-name="P2"><text:tab/><text:tab/><text:tab/>2.4.2. Attaques cryptogamiques</text:p>
      <text:p text:style-name="P2"><text:tab/><text:tab/><text:tab/><text:tab/>2.4.2.1. Champignons lignicoles</text:p>
      <text:p text:style-name="P2"><text:tab/><text:tab/><text:tab/><text:tab/>2.4.2.2. Champignons lignivores</text:p>
      <text:p text:style-name="P2"><text:tab/><text:tab/><text:tab/><text:tab/>2.4.2.3. Conditions de développement</text:p>
      <text:p text:style-name="P2"><text:tab/><text:tab/><text:tab/>2.4.3. Attaques par les insectes</text:p>
      <text:p text:style-name="P2"><text:tab/><text:tab/><text:tab/><text:tab/>2.4.3.1. Insectes à larves xylophages</text:p>
      <text:p text:style-name="P2"><text:tab/><text:tab/><text:tab/><text:tab/>2.4.3.2. Termites</text:p>
      <text:p text:style-name="P2"><text:tab/><text:tab/><text:tab/><text:tab/>2.4.3.3. Conditions de développement</text:p>
      <text:p text:style-name="P2"><text:tab/><text:tab/><text:tab/>2.4.3. Conclusion</text:p>
      <text:p text:style-name="P9"/>
      <text:p text:style-name="P9"><text:tab/>3. Altérations des sols</text:p>
      <text:p text:style-name="P9"/>
      <text:p text:style-name="P2"><text:tab/>4. Altérations des composants structuraux et des équipements</text:p>
      <text:p text:style-name="P2"><text:tab/>Renvoi à TH_MPP 2.3 pour la notion de durée résiduelle</text:p>
      <text:p text:style-name="P2"/>
      <text:p text:style-name="P2"><text:tab/><text:tab/>4.1. Vieillissement matériau</text:p>
      <text:p text:style-name="P2"><text:tab/><text:tab/><text:tab/>4.1.1. Introduction</text:p>
      <text:p text:style-name="P2"><text:tab/><text:tab/><text:tab/><text:tab/>4.1.2. Perte de fonctionnalité</text:p>
      <text:p text:style-name="P2"><text:tab/><text:tab/><text:tab/><text:tab/>4.1.2.1. Eléments porteurs</text:p>
      <text:p text:style-name="P2"><text:tab/><text:tab/><text:tab/><text:tab/>4.1.2.2 Eléments de façade</text:p>
      <text:p text:style-name="P2"><text:tab/><text:tab/><text:tab/><text:tab/>4.1.2.3 Equipements d'ouvrage</text:p>
      <text:p text:style-name="P2"><text:tab/><text:tab/><text:tab/><text:tab/>4.1.2.4 Equipements de bâtiment</text:p>
      <text:p text:style-name="P2"><text:tab/><text:tab/><text:tab/>4.1.3. Perte d'intégrité structurale</text:p>
      <text:p text:style-name="P2"><text:tab/><text:tab/><text:tab/>4.1.4. Conclusion</text:p>
      <text:p text:style-name="P2"><text:soft-page-break/><text:tab/><text:tab/>4.2.Vieillissement normatif</text:p>
      <text:p text:style-name="P2"><text:tab/><text:tab/><text:tab/>4.2.1. Introduction</text:p>
      <text:p text:style-name="P2"><text:tab/><text:tab/><text:tab/>4.2.2. Evolution de la normalisation</text:p>
      <text:p text:style-name="P2"><text:tab/><text:tab/><text:tab/><text:tab/>4.2.2.1 Eurocodes structuraux</text:p>
      <text:p text:style-name="P2"><text:tab/><text:tab/><text:tab/><text:tab/>4.2.2.2. Règlementation thermique</text:p>
      <text:p text:style-name="P2"><text:tab/><text:tab/><text:tab/><text:tab/>4.2.2.3. Accès aux personnes handicapées</text:p>
      <text:p text:style-name="P2"><text:tab/><text:tab/><text:tab/>4.2.3.Mise en conformité, recalcul</text:p>
      <text:p text:style-name="P2"><text:tab/><text:tab/><text:tab/>4.2.4. Conclusion</text:p>
      <text:p text:style-name="P2"/>
      <text:p text:style-name="P8">TH_STA : altération du patrimoine</text:p>
      <text:p text:style-name="P12">Non traité en propre, reporté en TH_STV 4</text:p>
      <text:p text:style-name="P9"/>
      <text:p text:style-name="P8">TH_STR : risques associés au vieillissement</text:p>
      <text:p text:style-name="P9"/>
      <text:p text:style-name="P9"><text:tab/>1.Introduction </text:p>
      <text:p text:style-name="P9"/>
      <text:p text:style-name="P9"><text:tab/>2 Description des incertitudes</text:p>
      <text:p text:style-name="P9"/>
      <text:p text:style-name="P9"><text:tab/><text:tab/>2.1. Introduction</text:p>
      <text:p text:style-name="P9"><text:tab/><text:tab/>2.2. Incertitudes liées aux aléas</text:p>
      <text:p text:style-name="P9"><text:tab/><text:tab/><text:tab/>2.2.1. Aléas naturels</text:p>
      <text:p text:style-name="P9"><text:tab/><text:tab/><text:tab/><text:tab/>2.2.1.2. Aléas climatiques</text:p>
      <text:p text:style-name="P9"><text:tab/><text:tab/><text:tab/><text:tab/>2.2.1.3. Aléas telluriques</text:p>
      <text:p text:style-name="P9"><text:tab/><text:tab/><text:tab/><text:tab/>2.2.1.4. Aléas géologiques</text:p>
      <text:p text:style-name="P9"><text:tab/><text:tab/><text:tab/>2.2.2. Aléas industriels</text:p>
      <text:p text:style-name="P9"><text:tab/><text:tab/><text:tab/><text:tab/>2.2.2.1 Actions d'exploitation</text:p>
      <text:p text:style-name="P9"><text:tab/><text:tab/><text:tab/><text:tab/>2.2.2.2. Actions accidentelles</text:p>
      <text:p text:style-name="P9"><text:tab/><text:tab/><text:tab/>2.2.3 Aléas propres aux matériaux</text:p>
      <text:p text:style-name="P9"><text:tab/><text:tab/><text:tab/><text:tab/>2.2.3.1. Propriétés mécaniques</text:p>
      <text:p text:style-name="P9"><text:tab/><text:tab/><text:tab/><text:tab/>2.2.3.2. Propriétés de transferts</text:p>
      <text:p text:style-name="P2"><text:tab/><text:tab/><text:tab/><text:tab/>2.2.3.3. Influence de l'altération</text:p>
      <text:p text:style-name="P2"><text:tab/><text:tab/>2.3. Incertitudes des techniques d'estimation des données</text:p>
      <text:p text:style-name="P2"><text:tab/><text:tab/>Renvoi à TH_IDI et TH_MPR pour la description des techniques</text:p>
      <text:p text:style-name="P2"><text:tab/><text:tab/><text:tab/>2.3.1. Propriétés mécaniques des matériaux : scléromètre, UPV</text:p>
      <text:p text:style-name="P2"><text:tab/><text:tab/><text:tab/>2.3.2. Géométrie : pachomètre, radar</text:p>
      <text:p text:style-name="P2"><text:tab/><text:tab/><text:tab/>2.3.3. <text:s/>Sols et enrochement</text:p>
      <text:p text:style-name="P2">2,3,3,1, Auscultations</text:p>
      <text:p text:style-name="P2">2,3,3,2, Observations</text:p>
      <text:p text:style-name="P2">2,3,3,3, Modèles sous-jacents comme données de base</text:p>
      <text:p text:style-name="P2"><text:tab/><text:tab/><text:tab/>2.3.4. Altération et défauts</text:p>
      <text:p text:style-name="P2"><text:tab/><text:tab/><text:tab/><text:tab/>2.3.4.1. Corrosion des armatures : potentiels, résistance de polarisation</text:p>
      <text:p text:style-name="P2"><text:tab/><text:tab/><text:tab/><text:tab/>2.3.4.2. Vide, délaminage : radar, thermographie, US</text:p>
      <text:p text:style-name="P2"><text:tab/><text:tab/><text:tab/><text:tab/>2.3.4.3. Fissuration des métaux</text:p>
      <text:p text:style-name="P9"/>
      <text:p text:style-name="P9"><text:tab/>3. Quantification et modélisation des incertitudes</text:p>
      <text:p text:style-name="P9"/>
      <text:p text:style-name="P9"><text:tab/><text:tab/>3.1. Introduction</text:p>
      <text:p text:style-name="P9"><text:tab/><text:tab/>3.2. Inférence statistique, probabilités</text:p>
      <text:p text:style-name="P9"><text:tab/><text:tab/><text:tab/>3.2.1 Principes de l'inférence classique</text:p>
      <text:p text:style-name="P9"><text:tab/><text:tab/><text:tab/>3.2.2. Lois de probabilité usuelles pour les matériaux</text:p>
      <text:p text:style-name="P9"><text:tab/><text:tab/><text:tab/><text:tab/>3.2.2.1. Loi normale</text:p>
      <text:p text:style-name="P9"><text:tab/><text:tab/><text:tab/><text:tab/>3.2.2.2. Loi lognormale</text:p>
      <text:p text:style-name="P9"><text:tab/><text:tab/><text:tab/><text:tab/>3.2.2.3. Loi de Weibull</text:p>
      <text:p text:style-name="P9"><text:tab/><text:tab/><text:tab/>3.2.3. Lois de probabilité usuelles pour les actions</text:p>
      <text:p text:style-name="P9"><text:tab/><text:tab/><text:tab/><text:tab/>3.2.3.1.Loi de Gumbel</text:p>
      <text:p text:style-name="P9"><text:tab/><text:tab/><text:tab/><text:tab/>3.2.3.2. Loi de Fréchet</text:p>
      <text:p text:style-name="P9"><text:tab/><text:tab/><text:tab/>3.2.4. Lois de probabilité usuelles pour la géométrie</text:p>
      <text:p text:style-name="P9"><text:tab/><text:tab/><text:tab/><text:tab/>3.2.4.1. Lois tronquées</text:p>
      <text:p text:style-name="P9"><text:tab/><text:tab/><text:tab/><text:tab/>3.2.4.1. Loi gamma<text:tab/></text:p>
      <text:p text:style-name="P9"><text:tab/><text:tab/><text:tab/><text:tab/>3.2.4.2. Loi beta</text:p>
      <text:p text:style-name="P9"><text:tab/><text:tab/><text:tab/>3.2.5. Actualisation des lois, apports des suivis de mesure</text:p>
      <text:p text:style-name="P2"><text:tab/><text:tab/><text:tab/><text:tab/>3.2.5.1. Principes de l'actualisation bayesienne</text:p>
      <text:p text:style-name="P2"><text:tab/><text:tab/><text:tab/><text:tab/>3.2.5.2. Actualisation pour une donnée singulière</text:p>
      <text:p text:style-name="P2"><text:tab/><text:tab/><text:tab/><text:tab/>3.2.5.3. Actualisation multi-données par réseau</text:p>
      <text:p text:style-name="P2"><text:tab/><text:tab/><text:tab/><text:tab/>3.2.5.4. Actualisation des modèles de modèles de vieillissement</text:p>
      <text:p text:style-name="P2"><text:tab/><text:tab/>3.3. Logique floue, possibilités</text:p>
      <text:p text:style-name="P2"><text:tab/><text:tab/><text:tab/>3.3.1. Principes de la logique floue</text:p>
      <text:p text:style-name="P2"><text:soft-page-break/>3,3,2, Prise en compte des imperfections</text:p>
      <text:p text:style-name="P4">3,3,1,1 <text:s/>Construction de grille de qualité</text:p>
      <text:p text:style-name="P4">3,3,1,2 Construction des sous-ensembles flous</text:p>
      <text:p text:style-name="P4">3,3,1,3 Exemples d’application</text:p>
      <text:p text:style-name="P4"/>
      <text:p text:style-name="P9"><text:tab/>4. Principes de l'approche probabiliste de la fiabilité</text:p>
      <text:p text:style-name="P9"/>
      <text:p text:style-name="P9"><text:tab/><text:tab/>4.1 Introduction</text:p>
      <text:p text:style-name="P9"><text:tab/><text:tab/>4.2. Notion et fonction d’état limite</text:p>
      <text:p text:style-name="P9"><text:tab/><text:tab/><text:span text:style-name="T2">Renvoi à TH_IDD pour la notion d’état limite</text:span></text:p>
      <text:p text:style-name="P9"><text:tab/><text:tab/>4.3. Probabilité de défaillance, indice de fiabilité</text:p>
      <text:p text:style-name="P9"><text:tab/><text:tab/>4.4. <text:s/>Prise en compte du facteur temps</text:p>
      <text:p text:style-name="P9"><text:tab/><text:tab/>4.5. <text:s/>Logiciels gratuits de fiabilité</text:p>
      <text:p text:style-name="P9"><text:tab/><text:tab/>4.6. <text:s/>Exemples d’évolution de la fiabilité liée au vieillissement</text:p>
      <text:p text:style-name="P9"/>
      <text:p text:style-name="P2"><text:tab/>5. Principes de l'approche possibiliste de la fiabilité</text:p>
      <text:p text:style-name="P2"/>
      <text:p text:style-name="P14"/>
      <text:p text:style-name="P8">TH_CY : Cycle de vie des ouvrages (animateur : Gérard)</text:p>
      <text:p text:style-name="P9"/>
      <text:p text:style-name="P8">TH_CYP : patrimoine - notions et définitions</text:p>
      <text:p text:style-name="P9"/>
      <text:p text:style-name="P9"><text:tab/>1. Définition d'un parc d'ouvrages</text:p>
      <text:p text:style-name="P5"/>
      <text:p text:style-name="P5"><text:tab/>2. Composition d'un parc immobilier</text:p>
      <text:p text:style-name="P5"/>
      <text:p text:style-name="P5"><text:tab/>3. Les catégories d'ouvrages</text:p>
      <text:p text:style-name="P5"><text:tab/><text:tab/>3.1. Les bâtiments</text:p>
      <text:p text:style-name="P5"><text:tab/><text:tab/>3.2. Les voiries</text:p>
      <text:p text:style-name="P5"><text:tab/><text:tab/>3.3. Les ouvrages d'art</text:p>
      <text:p text:style-name="P5"><text:tab/><text:tab/>3.4. Autres types d'ouvrages</text:p>
      <text:p text:style-name="P9"/>
      <text:p text:style-name="P8">TH_CYCG : coût global</text:p>
      <text:p text:style-name="P5"/>
      <text:p text:style-name="P5"><text:tab/>1. La notion de coût global</text:p>
      <text:p text:style-name="P5"><text:tab/><text:tab/>1.1. Le cycle de vie des ouvrages</text:p>
      <text:p text:style-name="P5"><text:tab/><text:tab/>1.2. Le coût global élémentaire</text:p>
      <text:p text:style-name="P5"><text:tab/><text:tab/>1.3. Le coût global élargi</text:p>
      <text:p text:style-name="P5"><text:tab/><text:tab/>1.4. Le coût global partagé</text:p>
      <text:p text:style-name="P5"/>
      <text:p text:style-name="P5"><text:tab/>2. Les méthodes de calcul du coût global</text:p>
      <text:p text:style-name="P5"><text:tab/><text:tab/>2.1. Classification des méthodes</text:p>
      <text:p text:style-name="P5"><text:tab/><text:tab/>2.2. Exemple de calcul en coût global</text:p>
      <text:p text:style-name="P9"/>
      <text:p text:style-name="P8">TH_CYS : stratégie</text:p>
      <text:p text:style-name="P5"/>
      <text:p text:style-name="P5"><text:tab/>1. Les enjeux de la gestion de patrimoine</text:p>
      <text:p text:style-name="P5"/>
      <text:p text:style-name="P5"><text:tab/>2. Les niveaux de gestion</text:p>
      <text:p text:style-name="P5"/>
      <text:p text:style-name="P5"><text:tab/>3. Les différentes stratégies de gestion</text:p>
      <text:p text:style-name="P5"/>
      <text:p text:style-name="P5"><text:tab/>4. Vers une gestion active du patrimoine</text:p>
      <text:p text:style-name="P5"/>
      <text:p text:style-name="P5"><text:tab/>5. Prise en compte des risques dans la stratégie de gestion</text:p>
      <text:p text:style-name="P9"/>
      <text:p text:style-name="P8">TH_CYGP : gestion de patrimoine</text:p>
      <text:p text:style-name="P5"/>
      <text:p text:style-name="P5"><text:tab/>1. Les notions générales</text:p>
      <text:p text:style-name="P5"><text:tab/><text:tab/>1.1. Les activités de la gestion patrimoniale</text:p>
      <text:p text:style-name="P5"><text:tab/><text:tab/>1.2. Les acteurs de la gestion patrimoniale</text:p>
      <text:p text:style-name="P5"><text:tab/><text:tab/>1.3. Les moyens du gestionnaire</text:p>
      <text:p text:style-name="P5"/>
      <text:p text:style-name="P5"><text:tab/>2. L'administration des biens</text:p>
      <text:p text:style-name="P5"><text:tab/><text:tab/>2.1. La connaissance du parc</text:p>
      <text:p text:style-name="P5"><text:tab/><text:tab/>2.2. Le suivi administratif</text:p>
      <text:p text:style-name="P5"><text:tab/><text:tab/>2.3. Le suivi économique</text:p>
      <text:p text:style-name="P5"><text:soft-page-break/></text:p>
      <text:p text:style-name="P5"><text:tab/>3. L'exploitation des ouvrages</text:p>
      <text:p text:style-name="P5"><text:tab/><text:tab/>3.1. La gestion de l'usage</text:p>
      <text:p text:style-name="P5"><text:tab/><text:tab/>3.2. Le fonctionnement technique</text:p>
      <text:p text:style-name="P5"><text:tab/><text:tab/>3.3. Le traitement des événements d'exploitation</text:p>
      <text:p text:style-name="P5"><text:tab/><text:tab/>3.4. Les services associés</text:p>
      <text:p text:style-name="P5"/>
      <text:p text:style-name="P5"><text:tab/>4. Le maintien en condition opérationnelle</text:p>
      <text:p text:style-name="P5"><text:tab/><text:tab/>4.1. La maintenance</text:p>
      <text:p text:style-name="P5"><text:tab/><text:tab/>4.2. Le respect des obligations réglementaires</text:p>
      <text:p text:style-name="P5"/>
      <text:p text:style-name="P5"><text:tab/>5. L'évolution du parc</text:p>
      <text:p text:style-name="P5"><text:tab/><text:tab/>5.1. Les principes généraux</text:p>
      <text:p text:style-name="P5"><text:tab/><text:tab/>5.2. Adaptation du Patrimoine</text:p>
      <text:p text:style-name="P5"><text:tab/><text:tab/>5.3. Le dossier des ouvrages exécutés</text:p>
      <text:p text:style-name="P5"/>
      <text:p text:style-name="P12"><text:span text:style-name="T4">TH_CYCE : Dimension contractuelle de la maintenance et de l'exploitation immobilière</text:span> (précédemment dans TH_MP)</text:p>
      <text:p text:style-name="P12"/>
      <text:p text:style-name="P12"><text:tab/>1. Introduction </text:p>
      <text:p text:style-name="P12"/>
      <text:p text:style-name="P12"><text:tab/>2. Les contrats de partenariat</text:p>
      <text:p text:style-name="P12"/>
      <text:p text:style-name="P12"><text:tab/><text:tab/>2.1. Introduction sur les contrats de partenariat</text:p>
      <text:p text:style-name="P12"><text:tab/><text:tab/>2.2. La commande publique avant le contrat de partenariat</text:p>
      <text:p text:style-name="P12"><text:tab/><text:tab/><text:tab/>2.2.1. La loi MOP</text:p>
      <text:p text:style-name="P12"><text:tab/><text:tab/><text:tab/>2.2.2. Les autres formes de la commande publique.</text:p>
      <text:p text:style-name="P12"><text:tab/><text:tab/><text:tab/><text:tab/>2.2.2.1. Définition générale d’un Partenariat Public/Privé (PPP)</text:p>
      <text:p text:style-name="P12"><text:tab/><text:tab/><text:tab/><text:tab/>2.2.2.2. Le Marché d’Entreprise de Travaux Publics (METP)</text:p>
      <text:p text:style-name="P12"><text:tab/><text:tab/><text:tab/><text:tab/>2.2.2.3. Les Baux Emphytéotiques Administratif et Hospitalier (BEA, BEH)</text:p>
      <text:p text:style-name="P12"><text:tab/><text:tab/><text:tab/><text:tab/>2.2.2.4. L’Autorisation d’Occupation Temporaire (AOT)</text:p>
      <text:p text:style-name="P12"><text:tab/><text:tab/><text:tab/><text:tab/>2.2.2.5. La Délégation de Service Public</text:p>
      <text:p text:style-name="P12"><text:tab/><text:tab/><text:tab/><text:tab/>2.2.2.6. Lois sectorielles</text:p>
      <text:p text:style-name="P12"><text:tab/><text:tab/><text:tab/>2.2.3. PFI, le modèle anglais</text:p>
      <text:p text:style-name="P12"><text:tab/><text:tab/>2.3. L’ordonnance sur les contrats de partenariats</text:p>
      <text:p text:style-name="P12"><text:tab/><text:tab/><text:tab/>2.3.1.Contexte général</text:p>
      <text:p text:style-name="P12"><text:tab/><text:tab/><text:tab/>2.3.2. Caractéristiques générales du contrat de partenariat</text:p>
      <text:p text:style-name="P12"><text:tab/><text:tab/><text:tab/>2.3.3. Les différentes phases du contrat de partenariat</text:p>
      <text:p text:style-name="P12"><text:tab/><text:tab/><text:tab/><text:tab/>2.3.3.1. Organigramme général</text:p>
      <text:p text:style-name="P12"><text:tab/><text:tab/><text:tab/><text:tab/>2.3.3.2. Contenu des différentes phases du contrat de partenariat.</text:p>
      <text:p text:style-name="P12"><text:tab/><text:tab/>2.4. L’évaluation préalable</text:p>
      <text:p text:style-name="P12"><text:tab/><text:tab/><text:tab/>2.4.1. La MAPPP, organisme expert</text:p>
      <text:p text:style-name="P12"><text:tab/><text:tab/><text:tab/>2.4.2. Définition de l’évaluation préalable</text:p>
      <text:p text:style-name="P12"><text:tab/><text:tab/><text:tab/>2.4.3. Critères d’éligibilité</text:p>
      <text:p text:style-name="P12"><text:tab/><text:tab/><text:tab/>2..4.4.<text:tab/>L’analyse comparative</text:p>
      <text:p text:style-name="P12"><text:tab/><text:tab/><text:tab/>2.4.5. L’analyse des risques</text:p>
      <text:p text:style-name="P12"><text:tab/><text:tab/><text:tab/><text:tab/>2.4.5.1 Un outil informatique</text:p>
      <text:p text:style-name="P12"><text:tab/><text:tab/><text:tab/><text:tab/>2.4.5.2 Les risques</text:p>
      <text:p text:style-name="P12"><text:tab/><text:tab/>2.5<text:tab/>La passation d’un contrat de partenariat</text:p>
      <text:p text:style-name="P12"><text:tab/><text:tab/><text:tab/>2.5.1<text:tab/>Appel d’offres</text:p>
      <text:p text:style-name="P12"><text:tab/><text:tab/><text:tab/>2.5.2<text:tab/>Procédure négociée</text:p>
      <text:p text:style-name="P12"><text:tab/><text:tab/><text:tab/>2.5.3<text:tab/>Dialogue compétitif</text:p>
      <text:p text:style-name="P12"><text:tab/><text:tab/><text:tab/><text:tab/>2.5.3.1 Déroulement de la procédure de dialogue compétitif.</text:p>
      <text:p text:style-name="P12"><text:tab/><text:tab/><text:tab/><text:tab/>2.5.3.2 Dialogue compétitif et contrat de partenariat</text:p>
      <text:p text:style-name="P12"><text:tab/><text:tab/><text:tab/>2.5.4<text:tab/>Le montage du groupement privé</text:p>
      <text:p text:style-name="P12"><text:tab/><text:tab/><text:tab/><text:tab/>2.5.4.1 Société de projet</text:p>
      <text:p text:style-name="P12"><text:tab/><text:tab/><text:tab/><text:tab/>2.5.4.2 Le Crédit Bail</text:p>
      <text:p text:style-name="P12"><text:tab/><text:tab/>2.6<text:tab/>L’exécution du contrat</text:p>
      <text:p text:style-name="P12"><text:tab/><text:tab/><text:tab/>2.6.1 La conception</text:p>
      <text:p text:style-name="P12"><text:tab/><text:tab/><text:tab/>2.6.2 La Construction</text:p>
      <text:p text:style-name="P12"><text:tab/><text:tab/><text:tab/>2.6.3 La mise en service</text:p>
      <text:p text:style-name="P12"><text:tab/><text:tab/><text:tab/>2.6.4 Exploitation - Vie du contrat</text:p>
      <text:p text:style-name="P12"><text:tab/><text:tab/><text:tab/>2.6.5 Remise de l’ouvrage - Echéance du contrat</text:p>
      <text:p text:style-name="P12"><text:tab/><text:tab/>2.7. Avantages et inconvénients du contrat de partenariat</text:p>
      <text:p text:style-name="P12"><text:tab/><text:tab/>2.8.Conclusion</text:p>
      <text:p text:style-name="P12"/>
      <text:p text:style-name="P12"><text:tab/>3. Externalisation de la maintenance et évaluation des prestations des mainteneurs</text:p>
      <text:p text:style-name="P12"/>
      <text:p text:style-name="P12"><text:soft-page-break/><text:tab/><text:tab/>3.1.Stratégie d'externalisation</text:p>
      <text:p text:style-name="P12"><text:tab/><text:tab/><text:tab/>3.1.1. Enjeux pour le donneur d'ordre</text:p>
      <text:p text:style-name="P12"><text:tab/><text:tab/><text:tab/>3.1.2. Décision d'externalisation</text:p>
      <text:p text:style-name="P12"><text:tab/><text:tab/>3.2. Contractualisation</text:p>
      <text:p text:style-name="P12"><text:tab/><text:tab/><text:tab/>3.2.1. Phase pré-contractuelle</text:p>
      <text:p text:style-name="P12"><text:tab/><text:tab/><text:tab/>3.2.2. Phase de passation du contrat</text:p>
      <text:p text:style-name="P12"><text:tab/><text:tab/>3.3. Pilotage du contrat</text:p>
      <text:p text:style-name="P12"><text:tab/><text:tab/><text:tab/>3.3.1. Mise en place du prestataire</text:p>
      <text:p text:style-name="P12"><text:tab/><text:tab/><text:tab/>3.3.2. Suivi et contrôle des activités externalisées</text:p>
      <text:p text:style-name="P12"><text:tab/><text:tab/><text:tab/>3.3.3. Evolution du contrat</text:p>
      <text:p text:style-name="P12"><text:tab/><text:tab/><text:tab/>3.3.4. Résiliation ou fin de contrat</text:p>
      <text:p text:style-name="P12"/>
      <text:p text:style-name="P15"/>
      <text:p text:style-name="P6">TH_MP : Maintenance du patrimoine (animateur : David)</text:p>
      <text:p text:style-name="P5"/>
      <text:p text:style-name="P6">TH_MPV : Durée d’utilisation du patrimoine </text:p>
      <text:p text:style-name="P6"/>
      <text:p text:style-name="P9"><text:tab/>1.Introduction </text:p>
      <text:p text:style-name="P5"/>
      <text:p text:style-name="P5"><text:tab/>2. Terminologies de la durée de vie</text:p>
      <text:p text:style-name="P5"><text:tab/><text:tab/>2.1. Durée de vie de conception</text:p>
      <text:p text:style-name="P5"><text:tab/><text:tab/>2.2. Durée de vie de référence</text:p>
      <text:p text:style-name="P5"><text:tab/><text:tab/>2.3. Durée de vie estimée</text:p>
      <text:p text:style-name="P5"><text:tab/><text:tab/>2.4. Durée de vie résiduelle</text:p>
      <text:p text:style-name="P5"/>
      <text:p text:style-name="P5"><text:tab/>3. Types et acquisition des données de durée de vie</text:p>
      <text:p text:style-name="P5"><text:tab/><text:tab/>3.1. Essais de vieillissement</text:p>
      <text:p text:style-name="P5"><text:tab/><text:tab/><text:tab/><text:span text:style-name="T2">3.1.1. Essais sur matériau</text:span></text:p>
      <text:p text:style-name="P2"><text:tab/><text:tab/><text:tab/><text:tab/>3.1.1.1. Carbonatation accélérée</text:p>
      <text:p text:style-name="P2"><text:tab/><text:tab/><text:tab/><text:tab/>3.1.1.2. Migration des chlorures</text:p>
      <text:p text:style-name="P2"><text:tab/><text:tab/><text:tab/><text:tab/>3.1.1.3. Lixiviation</text:p>
      <text:p text:style-name="P2"><text:tab/><text:tab/><text:tab/><text:tab/>3.1.1.4. Attaque sulfatique</text:p>
      <text:p text:style-name="P2"><text:tab/><text:tab/><text:tab/>3.1.2. Essais sur composant</text:p>
      <text:p text:style-name="P2"><text:tab/><text:tab/><text:tab/><text:tab/>3.1.2.1.Corrosion des armatures dans les poutres en béton</text:p>
      <text:p text:style-name="P5"><text:tab/><text:tab/>3.2. Bases de données</text:p>
      <text:p text:style-name="P5"><text:tab/><text:tab/>3.3. Statistiques</text:p>
      <text:p text:style-name="P5"><text:tab/><text:tab/>3.4. Déclarations expertes</text:p>
      <text:p text:style-name="P5"/>
      <text:p text:style-name="P5"><text:tab/>4. Traitement des données de durée de vie</text:p>
      <text:p text:style-name="P5"><text:tab/><text:tab/>4.1. Approche fiabiliste</text:p>
      <text:p text:style-name="P5"><text:tab/><text:tab/>4.2. Approche statistique </text:p>
      <text:p text:style-name="P5"><text:tab/><text:tab/>4.3. Modèles de mécanismes de vieillissement</text:p>
      <text:p text:style-name="P5"><text:tab/><text:tab/><text:span text:style-name="T2">Renvoi à ST_V</text:span></text:p>
      <text:p text:style-name="P5"><text:tab/><text:tab/>4.4. Dires d'experts</text:p>
      <text:p text:style-name="P5"><text:tab/><text:tab/>4.5. Méthode des facteurs</text:p>
      <text:p text:style-name="P5"><text:tab/><text:tab/>4.6. Fusion des données</text:p>
      <text:p text:style-name="P6"/>
      <text:p text:style-name="P6">TH_MPA : Approches méthodologiques</text:p>
      <text:p text:style-name="P6"/>
      <text:p text:style-name="P9"><text:tab/>1.Introduction </text:p>
      <text:p text:style-name="P5"/>
      <text:p text:style-name="P5"><text:tab/>2. Classification des typologies de maintenance</text:p>
      <text:p text:style-name="P5"/>
      <text:p text:style-name="P5"><text:tab/>3. Méthodes et outils de mise en place d'un plan de maintenance </text:p>
      <text:p text:style-name="P5"><text:tab/><text:tab/>3.1. Plan de maintenance des bâtiments</text:p>
      <text:p text:style-name="P5"><text:tab/><text:tab/>3.2. Plan de maintenance des ouvrages d'art</text:p>
      <text:p text:style-name="P5"><text:tab/><text:tab/>3.3. Plan de maintenance des ouvrages hydrauliques</text:p>
      <text:p text:style-name="P5"><text:tab/><text:tab/>3.4. Plan de maintenance des réseaux routiers </text:p>
      <text:p text:style-name="P5"/>
      <text:p text:style-name="P6">TH_MPPb : Plan Pluriannuel de maintenance des bâtiments</text:p>
      <text:p text:style-name="P6"/>
      <text:p text:style-name="P9"><text:tab/>1.Introduction </text:p>
      <text:p text:style-name="P5"/>
      <text:p text:style-name="P5"><text:tab/>2. Concepts liés à la planification de la maintenance</text:p>
      <text:p text:style-name="P5"><text:tab/><text:tab/>2.1. Décomposition fonctionnelle des bâtiments</text:p>
      <text:p text:style-name="P5"><text:tab/><text:tab/><text:tab/>2.1.1. Structure – Agencement</text:p>
      <text:p text:style-name="P5"><text:tab/><text:tab/><text:tab/>2.1.2. Etanchéité à l’eau</text:p>
      <text:p text:style-name="P5"><text:soft-page-break/><text:tab/><text:tab/><text:tab/>2.1.3. Confort acoustique</text:p>
      <text:p text:style-name="P5"><text:tab/><text:tab/><text:tab/>2.1.4. Confort thermique – Qualité de l’air – Hygiène</text:p>
      <text:p text:style-name="P5"><text:tab/><text:tab/><text:tab/>2.1.5. Fonctions techniques support</text:p>
      <text:p text:style-name="P5"><text:tab/><text:tab/><text:tab/>2.1.6. Sécurité des biens et des personnes</text:p>
      <text:p text:style-name="P5"><text:tab/><text:tab/><text:tab/>2.1.7. Accessibilité</text:p>
      <text:p text:style-name="P5"><text:tab/><text:tab/><text:tab/>2.1.8. Architecture - Image</text:p>
      <text:p text:style-name="P5"><text:tab/><text:tab/>2.2. Le profilage du bâtiment</text:p>
      <text:p text:style-name="P5"><text:tab/><text:tab/><text:tab/>2.2.1. Destination du bâtiment</text:p>
      <text:p text:style-name="P5"><text:tab/><text:tab/><text:tab/>2.2.2. Usagers du bâtiment</text:p>
      <text:p text:style-name="P5"><text:tab/><text:tab/><text:tab/>2.2.3. Environnement du bâtiment</text:p>
      <text:p text:style-name="P5"><text:tab/><text:tab/>2.3. La durée d'usage des composants</text:p>
      <text:p text:style-name="P5"><text:tab/><text:tab/><text:span text:style-name="T2">Renvoi à TH_STV 4. pour les exemples d'altération</text:span></text:p>
      <text:p text:style-name="P5"><text:tab/><text:tab/><text:tab/>2.3.1. La criticité des composants</text:p>
      <text:p text:style-name="P5"><text:tab/><text:tab/><text:tab/>2.3.2. Notion de « vie estimée résiduelle »</text:p>
      <text:p text:style-name="P5"/>
      <text:p text:style-name="P5"><text:tab/>3. Le plan de maintenance</text:p>
      <text:p text:style-name="P5"/>
      <text:p text:style-name="P5"><text:tab/><text:tab/>3.1. Définition des actions de maintenance<text:tab/></text:p>
      <text:p text:style-name="P5"><text:tab/><text:tab/>3.2. Priorisation des actions de gros entretien</text:p>
      <text:p text:style-name="P5"><text:tab/><text:tab/>3.3. Planification et budget de maintenance</text:p>
      <text:p text:style-name="P5"><text:tab/><text:tab/>3.4. Actualisation de la maintenance</text:p>
      <text:p text:style-name="P5"/>
      <text:p text:style-name="P5"><text:tab/>4. Application des concepts</text:p>
      <text:p text:style-name="P5"/>
      <text:p text:style-name="P5"><text:tab/><text:tab/>4.1. Modes expert et simplifié</text:p>
      <text:p text:style-name="P5"><text:tab/><text:tab/><text:tab/>4.1.1. Concept en mode Expert</text:p>
      <text:p text:style-name="P5"><text:tab/><text:tab/><text:tab/>4.1.2. Concept en mode simplifié</text:p>
      <text:p text:style-name="P5"><text:tab/><text:tab/>4.2. Mise en oeuvre du mode simplifié</text:p>
      <text:p text:style-name="P5"><text:tab/><text:tab/><text:tab/>4.2.1. Profilage Type</text:p>
      <text:p text:style-name="P5"><text:tab/><text:tab/><text:tab/>4.2.2. Décomposition fonctionnelle</text:p>
      <text:p text:style-name="P5"><text:tab/><text:tab/><text:tab/>4.2.3. Tableau de bord de maintenance</text:p>
      <text:p text:style-name="P5"><text:tab/><text:tab/><text:tab/>4.2.4 Criticité des composants</text:p>
      <text:p text:style-name="P5"><text:tab/><text:tab/><text:tab/>4.2.5. Durée de vie des composants en mode simplifié</text:p>
      <text:p text:style-name="P5"><text:tab/><text:tab/><text:tab/>4.2.6. Définition et priorisation des actions en mode simplifié</text:p>
      <text:p text:style-name="P5"/>
      <text:p text:style-name="P5"><text:tab/>5. Conclusion</text:p>
      <text:p text:style-name="P5"/>
      <text:p text:style-name="P5"><text:span text:style-name="T4">TH_MPPoa : Plan Pluriannuel de maintenance des ouvrages d'art</text:span> </text:p>
      <text:p text:style-name="P5"/>
      <text:p text:style-name="P5"><text:s/><text:span text:style-name="T4">TH_MPPoh : Plan Pluriannuel de maintenance des ouvrages hydrauliques</text:span></text:p>
      <text:p text:style-name="P5"><text:s/></text:p>
      <text:p text:style-name="P6">TH_MPPrr : Plan Pluriannuel de maintenance des réseaux routiers</text:p>
      <text:p text:style-name="P5"/>
      <text:p text:style-name="P6">TH_MPS : Suivi du vieillissement des ouvrages</text:p>
      <text:p text:style-name="P6"/>
      <text:p text:style-name="P9"><text:tab/>1.Introduction </text:p>
      <text:p text:style-name="P5"/>
      <text:p text:style-name="P5"><text:tab/>2. Méthodes de suivi du vieillissement des ouvrages dans le temps</text:p>
      <text:p text:style-name="P5"><text:tab/><text:tab/>2.1. Méthodes pour le suivi du vieillissement des bâtiments </text:p>
      <text:p text:style-name="P5"><text:tab/><text:tab/><text:tab/>2.1.1. Bâtiments d’habitation</text:p>
      <text:p text:style-name="P5"><text:tab/><text:tab/><text:tab/>2.1.2.<text:tab/>Bâtiments industriels</text:p>
      <text:p text:style-name="P5"><text:tab/><text:tab/><text:tab/>2.1.3.<text:tab/>Bâtiments recevant du public</text:p>
      <text:p text:style-name="P5"><text:tab/><text:tab/>2.2. Méthodes pour le suivi du vieillissement des ouvrages</text:p>
      <text:p text:style-name="P5"><text:tab/><text:tab/><text:tab/>2.2.1. Ponts</text:p>
      <text:p text:style-name="P5"><text:tab/><text:tab/><text:tab/>2.2.2. Réseaux routiers</text:p>
      <text:p text:style-name="P5"><text:tab/><text:tab/><text:tab/>2.2.3. Tunnels</text:p>
      <text:p text:style-name="P5"><text:tab/><text:tab/><text:tab/>2.2.4. Barrages et digues</text:p>
      <text:p text:style-name="P5"><text:s/></text:p>
      <text:p text:style-name="P6">TH_MPR : Risques liés à la maintenance</text:p>
      <text:p text:style-name="P6"/>
      <text:p text:style-name="P9"><text:tab/>1.Introduction </text:p>
      <text:p text:style-name="P5"/>
      <text:p text:style-name="P5"><text:tab/>2. Prise en compte des incertitudes</text:p>
      <text:p text:style-name="P5"><text:tab/><text:tab/>2.1. Sources d'incertitudes et conséquences des décisions</text:p>
      <text:p text:style-name="P5"><text:tab/><text:tab/>2.2. Modélisation des incertitudes liées à l'inspection</text:p>
      <text:p text:style-name="P5"><text:tab/><text:tab/><text:span text:style-name="T2">Renvoi à TH_STR 2.3</text:span></text:p>
      <text:p text:style-name="P5"/>
      <text:p text:style-name="P5"><text:soft-page-break/><text:tab/>3. Optimisation de la maintenance</text:p>
      <text:p text:style-name="P5"><text:tab/><text:tab/>3.1<text:tab/>Modélisation des actions de maintenance (modèles non linéaires) </text:p>
      <text:p text:style-name="P5"><text:tab/><text:tab/>3.2<text:tab/>Fonctions objectif et contraintes pour la maintenance</text:p>
      <text:p text:style-name="P5"/>
      <text:p text:style-name="P15"/>
      <text:p text:style-name="P6">TH_RE : <text:s/>Réhabilitation du patrimoine (animateur : François)</text:p>
      <text:p text:style-name="P6"/>
      <text:list xml:id="list31675225" text:style-name="L4">
        <text:list-item>
          <text:p text:style-name="P18">Introduction sur la réhabilitation</text:p>
          <text:list>
            <text:list-item>
              <text:p text:style-name="P18">Terminologie et références</text:p>
            </text:list-item>
            <text:list-item>
              <text:p text:style-name="P18">Typologie des réhabilitations</text:p>
              <text:list>
                <text:list-item>
                  <text:p text:style-name="P18">Mise à niveau d'un patrimoine (réhabilitation réglementaire)</text:p>
                </text:list-item>
                <text:list-item>
                  <text:p text:style-name="P18">Réhabilitation fonctionnelle : changement d'emploi</text:p>
                </text:list-item>
                <text:list-item>
                  <text:p text:style-name="P18">Réhabilitation énergétique</text:p>
                </text:list-item>
                <text:list-item>
                  <text:p text:style-name="P18">Conservation, mise en valeur du patrimoine</text:p>
                </text:list-item>
              </text:list>
            </text:list-item>
          </text:list>
        </text:list-item>
      </text:list>
      <text:p text:style-name="P8"><text:span text:style-name="T6"/></text:p>
      <text:p text:style-name="P8"><text:span text:style-name="T6">TH_RED : Déroulement d'une opération</text:span></text:p>
      <text:p text:style-name="P8"><text:span text:style-name="T6"/></text:p>
      <text:list xml:id="list33588790" text:continue-list="list31675225" text:style-name="L4">
        <text:list-item text:start-value="1">
          <text:p text:style-name="P25"><text:bookmark-start text:name="__DdeLink__10679_1025951573"/><text:span text:style-name="T10">Introduction</text:span><text:bookmark-end text:name="__DdeLink__10679_1025951573"/></text:p>
          <text:p text:style-name="P25"><text:span text:style-name="T10"/></text:p>
        </text:list-item>
      </text:list>
      <text:list xml:id="list31643680" text:style-name="L3">
        <text:list-item>
          <text:p text:style-name="P21"><text:span text:style-name="T6">Les phases de déroulement d'une opération de réhabilitation</text:span></text:p>
          <text:list>
            <text:list-item>
              <text:p text:style-name="P24"><text:span text:style-name="T10">Évaluation, définition du besoins</text:span></text:p>
              <text:list>
                <text:list-item>
                  <text:p text:style-name="P24"><text:span text:style-name="T10">Étude de faisabilité</text:span></text:p>
                  <text:list>
                    <text:list-item>
                      <text:p text:style-name="P24"><text:span text:style-name="T10">État des lieux</text:span></text:p>
                    </text:list-item>
                    <text:list-item>
                      <text:p text:style-name="P24"><text:span text:style-name="T10">Les besoins</text:span></text:p>
                    </text:list-item>
                  </text:list>
                </text:list-item>
                <text:list-item>
                  <text:p text:style-name="P24"><text:span text:style-name="T10">Volonté environnementale</text:span></text:p>
                </text:list-item>
                <text:list-item>
                  <text:p text:style-name="P24"><text:span text:style-name="T10">Financement</text:span></text:p>
                </text:list-item>
                <text:list-item>
                  <text:p text:style-name="P24"><text:span text:style-name="T10">Contraintes limitatives</text:span></text:p>
                </text:list-item>
              </text:list>
            </text:list-item>
            <text:list-item>
              <text:p text:style-name="P24"><text:span text:style-name="T10">Procédure de réhabilitation</text:span></text:p>
              <text:list>
                <text:list-item>
                  <text:p text:style-name="P24"><text:span text:style-name="T10">Décomposition d'une réhabilitation</text:span></text:p>
                  <text:list>
                    <text:list-item>
                      <text:p text:style-name="P24"><text:span text:style-name="T10">Choix des acteurs</text:span></text:p>
                    </text:list-item>
                    <text:list-item>
                      <text:p text:style-name="P24"><text:span text:style-name="T10">Diagnostic</text:span></text:p>
                    </text:list-item>
                    <text:list-item>
                      <text:p text:style-name="P24"><text:span text:style-name="T10">APS</text:span></text:p>
                    </text:list-item>
                    <text:list-item>
                      <text:p text:style-name="P24"><text:span text:style-name="T10">Consultation d'entreprises</text:span></text:p>
                    </text:list-item>
                    <text:list-item>
                      <text:p text:style-name="P24"><text:span text:style-name="T10">Suivi des travaux</text:span></text:p>
                    </text:list-item>
                    <text:list-item>
                      <text:p text:style-name="P24"><text:span text:style-name="T10">Suivi du parfait achèvement</text:span></text:p>
                    </text:list-item>
                    <text:list-item>
                      <text:p text:style-name="P24"><text:span text:style-name="T10">Garanties</text:span></text:p>
                    </text:list-item>
                  </text:list>
                </text:list-item>
                <text:list-item>
                  <text:p text:style-name="P24"><text:span text:style-name="T10">Procédures de réhabilitation et aide</text:span></text:p>
                </text:list-item>
              </text:list>
            </text:list-item>
          </text:list>
        </text:list-item>
      </text:list>
      <text:p text:style-name="P23"><text:span text:style-name="T10"/></text:p>
      <text:list xml:id="list33570173" text:continue-numbering="true" text:style-name="L3">
        <text:list-item>
          <text:p text:style-name="P17">Les risques spécifiques dans les projets de réhabilitation</text:p>
          <text:list>
            <text:list-item>
              <text:p text:style-name="P17">Liste des risques génériques en réhabilitation</text:p>
            </text:list-item>
            <text:list-item>
              <text:p text:style-name="P17">Etude des risques</text:p>
              <text:list>
                <text:list-item>
                  <text:p text:style-name="P17">En phase d'évaluation</text:p>
                </text:list-item>
                <text:list-item>
                  <text:p text:style-name="P17">En phase de conception (APS)</text:p>
                </text:list-item>
                <text:list-item>
                  <text:p text:style-name="P17">En phase d'appel d'offre</text:p>
                </text:list-item>
                <text:list-item>
                  <text:p text:style-name="P17">En phase de travaux</text:p>
                </text:list-item>
                <text:list-item>
                  <text:p text:style-name="P17">En phase de réception</text:p>
                </text:list-item>
              </text:list>
            </text:list-item>
          </text:list>
        </text:list-item>
      </text:list>
      <text:p text:style-name="P5"/>
      <text:p text:style-name="P5"/>
      <text:p text:style-name="P6">TH_REM : Montage des projets</text:p>
      <text:p text:style-name="P6"/>
      <text:list xml:id="list33595223" text:continue-list="list33588790" text:style-name="L4">
        <text:list-item text:start-value="1">
          <text:p text:style-name="P25"><text:span text:style-name="T11">Introduction</text:span></text:p>
          <text:p text:style-name="P25"><text:span text:style-name="T11"/></text:p>
        </text:list-item>
        <text:list-item>
          <text:p text:style-name="P25"><text:span text:style-name="T11">Les risque dans les projets</text:span></text:p>
          <text:list>
            <text:list-item>
              <text:p text:style-name="P25"><text:span text:style-name="T11">Terminologie et critères d'évaluation</text:span></text:p>
            </text:list-item>
            <text:list-item>
              <text:p text:style-name="P25"><text:span text:style-name="T11">les outils d'analyse des risques</text:span></text:p>
              <text:list>
                <text:list-item>
                  <text:p text:style-name="P25"><text:span text:style-name="T11">Diagramme d'Hishikawa</text:span></text:p>
                </text:list-item>
                <text:list-item>
                  <text:p text:style-name="P25"><text:span text:style-name="T11">Méthode des 5 pourquoi (5 Why's)</text:span></text:p>
                </text:list-item>
                <text:list-item>
                  <text:p text:style-name="P25"><text:span text:style-name="T11">L'AMDEC – Analyse des modes de défaillance de leurs effets et de leur criticité</text:span></text:p>
                </text:list-item>
              </text:list>
            </text:list-item>
            <text:list-item>
              <text:p text:style-name="P25"><text:span text:style-name="T11">Les échelles d'évaluation</text:span></text:p>
              <text:list>
                <text:list-item>
                  <text:p text:style-name="P25"><text:span text:style-name="T11">Fréquence</text:span></text:p>
                </text:list-item>
                <text:list-item>
                  <text:p text:style-name="P25"><text:span text:style-name="T11">Gravité</text:span></text:p>
                </text:list-item>
                <text:list-item>
                  <text:p text:style-name="P25"><text:span text:style-name="T11">Détectabilité</text:span></text:p>
                </text:list-item>
                <text:list-item>
                  <text:p text:style-name="P25"><text:span text:style-name="T11">Durée d'explosition</text:span></text:p>
                </text:list-item>
                <text:list-item>
                  <text:p text:style-name="P25"><text:span text:style-name="T11">Maîtrise du risque</text:span></text:p>
                </text:list-item>
                <text:list-item>
                  <text:p text:style-name="P25"><text:span text:style-name="T11">Autres critères</text:span></text:p>
                </text:list-item>
              </text:list>
            </text:list-item>
            <text:list-item>
              <text:p text:style-name="P25"><text:span text:style-name="T11">Méthodes pour hiérarchiser les risques</text:span></text:p>
              <text:list>
                <text:list-item>
                  <text:p text:style-name="P25"><text:span text:style-name="T11">Agrégation de critères</text:span></text:p>
                </text:list-item>
                <text:list-item>
                  <text:p text:style-name="P25"><text:soft-page-break/><text:span text:style-name="T11">Tableaux croisés</text:span></text:p>
                </text:list-item>
              </text:list>
            </text:list-item>
            <text:list-item>
              <text:p text:style-name="P25"><text:span text:style-name="T11">Définir l'acceptabilité d'un risques </text:span></text:p>
              <text:list>
                <text:list-item>
                  <text:p text:style-name="P25"><text:span text:style-name="T11">Méthode ALARP</text:span></text:p>
                </text:list-item>
                <text:list-item>
                  <text:p text:style-name="P25"><text:span text:style-name="T11">Méthode GAMAB</text:span></text:p>
                </text:list-item>
                <text:list-item>
                  <text:p text:style-name="P25"><text:span text:style-name="T11">Méthode MEM</text:span></text:p>
                </text:list-item>
                <text:list-item>
                  <text:p text:style-name="P25"><text:span text:style-name="T11">Définir sa méthode</text:span></text:p>
                </text:list-item>
              </text:list>
            </text:list-item>
          </text:list>
        </text:list-item>
      </text:list>
      <text:p text:style-name="P6"/>
      <text:p text:style-name="P6">TH_RET : Technique de réhabilitation</text:p>
      <text:p text:style-name="P6"/>
      <text:list xml:id="list33593395" text:continue-list="list33595223" text:style-name="L4">
        <text:list-item text:start-value="1">
          <text:p text:style-name="P25"><text:span text:style-name="T11">Introduction</text:span></text:p>
          <text:p text:style-name="P25"><text:span text:style-name="T11"/></text:p>
        </text:list-item>
        <text:list-item>
          <text:p text:style-name="P20"><text:span text:style-name="T14">Évaluation environnementale et structurale du bâtiment</text:span></text:p>
          <text:list>
            <text:list-item>
              <text:p text:style-name="P20"><text:span text:style-name="T14">Technique de diagnostic</text:span></text:p>
              <text:list>
                <text:list-item>
                  <text:p text:style-name="P20"><text:span text:style-name="T14">Du bâti</text:span></text:p>
                </text:list-item>
                <text:list-item>
                  <text:p text:style-name="P20"><text:span text:style-name="T14">De son environnement</text:span></text:p>
                </text:list-item>
                <text:list-item>
                  <text:p text:style-name="P20"><text:span text:style-name="T14">Des différents lots</text:span></text:p>
                </text:list-item>
              </text:list>
            </text:list-item>
            <text:list-item>
              <text:p text:style-name="P20"><text:span text:style-name="T14">Chiffrage du potentiel de réhabilitation d'un patrimoine</text:span></text:p>
              <text:list>
                <text:list-item>
                  <text:p text:style-name="P20"><text:span text:style-name="T14">Méthode pour définir le potentiel de réhabilitation</text:span></text:p>
                </text:list-item>
                <text:list-item>
                  <text:p text:style-name="P20"><text:span text:style-name="T14">Exemple d'application</text:span></text:p>
                </text:list-item>
              </text:list>
            </text:list-item>
          </text:list>
          <text:p text:style-name="P20"><text:span text:style-name="T14"/></text:p>
        </text:list-item>
        <text:list-item>
          <text:p text:style-name="P20"><text:span text:style-name="T14">Problèmes liés aux différents lots</text:span></text:p>
          <text:list>
            <text:list-item>
              <text:p text:style-name="P20"><text:span text:style-name="T14">Les bâtiments en béton armé</text:span></text:p>
            </text:list-item>
            <text:list-item>
              <text:p text:style-name="P20"><text:span text:style-name="T14">Les bâtiment en maçonnerie</text:span></text:p>
            </text:list-item>
            <text:list-item>
              <text:p text:style-name="P20"><text:span text:style-name="T14">Les charpentes métallique</text:span></text:p>
            </text:list-item>
            <text:list-item>
              <text:p text:style-name="P20"><text:span text:style-name="T14">Les charpentes bois</text:span></text:p>
            </text:list-item>
            <text:list-item>
              <text:p text:style-name="P20"><text:span text:style-name="T14">Les fondations</text:span></text:p>
            </text:list-item>
          </text:list>
        </text:list-item>
      </text:list>
      <text:p text:style-name="P6"><text:span text:style-name="T14"/></text:p>
      <text:list xml:id="list33583651" text:continue-numbering="true" text:style-name="L4">
        <text:list-item>
          <text:p text:style-name="P20"><text:span text:style-name="T14">Organisation des projets suivant la typologies des réhabilitions</text:span></text:p>
          <text:list>
            <text:list-item>
              <text:p text:style-name="P20"><text:span text:style-name="T14">Travaux en site vide</text:span></text:p>
            </text:list-item>
            <text:list-item>
              <text:p text:style-name="P20"><text:span text:style-name="T14">Travaux en site occupés</text:span></text:p>
            </text:list-item>
            <text:list-item>
              <text:p text:style-name="P20"><text:span text:style-name="T14">Réhabilitation énergétique</text:span></text:p>
              <text:p text:style-name="P20"><text:span text:style-name="T14"/></text:p>
            </text:list-item>
          </text:list>
        </text:list-item>
        <text:list-item>
          <text:p text:style-name="P20"><text:span text:style-name="T14">Exemples de réhabilitation dans le logement social</text:span></text:p>
        </text:list-item>
      </text:list>
      <text:p text:style-name="P6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édéric Duprat</meta:initial-creator>
    <meta:creation-date>2010-03-11T21:55:46.78</meta:creation-date>
    <dc:date>2010-04-06T13:46:49.46</dc:date>
    <dc:creator>François THIBAULT</dc:creator>
    <meta:editing-duration>PT14H00M34S</meta:editing-duration>
    <meta:editing-cycles>60</meta:editing-cycles>
    <meta:generator>OpenOffice.org/3.2$Win32 OpenOffice.org_project/320m12$Build-9483</meta:generator>
    <meta:document-statistic meta:table-count="0" meta:image-count="0" meta:object-count="0" meta:page-count="10" meta:paragraph-count="521" meta:word-count="2711" meta:character-count="20412"/>
    <meta:user-defined meta:name="Info 1"/>
    <meta:user-defined meta:name="Info 2"/>
    <meta:user-defined meta:name="Info 3"/>
    <meta:user-defined meta:name="Info 4"/>
  </office:meta>
</office:document-meta>
</file>