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CE000044DA000011AED43BD75C.wmf"/>
  <manifest:file-entry manifest:media-type="" manifest:full-path="Pictures/200000F600003E8A00000C1A07D6230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88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true" fo:max-height="0cm" fo:min-height="0.54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1.521cm" fo:margin-right="0cm" fo:text-align="center" fo:text-indent="-0.562cm"/>
    </style:style>
    <style:style style:name="P3" style:family="paragraph">
      <style:paragraph-properties fo:margin-left="1.521cm" fo:margin-right="0cm" fo:margin-top="0cm" fo:margin-bottom="0.2cm" fo:text-align="start" fo:text-indent="-0.562cm"/>
    </style:style>
    <style:style style:name="P4" style:family="paragraph">
      <style:paragraph-properties fo:margin-left="1.521cm" fo:margin-right="0cm" fo:margin-top="0cm" fo:margin-bottom="0.2cm" fo:text-align="start" fo:text-indent="-0.529cm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6pt" style:font-size-asian="16pt" style:font-size-complex="16pt"/>
    </style:style>
    <style:style style:name="P8" style:family="paragraph">
      <style:paragraph-properties fo:margin-left="0.252cm" fo:margin-right="0cm" fo:text-align="start" fo:text-indent="0cm"/>
    </style:style>
    <style:style style:name="P9" style:family="paragraph">
      <style:paragraph-properties fo:margin-left="0.252cm" fo:margin-right="0cm" fo:text-align="start" fo:text-indent="0cm"/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paragraph-properties fo:text-align="center"/>
      <style:text-properties fo:font-size="20pt"/>
    </style:style>
    <style:style style:name="P12" style:family="paragraph">
      <style:paragraph-properties fo:text-align="center"/>
      <style:text-properties fo:font-size="16pt"/>
    </style:style>
    <style:style style:name="P13" style:family="paragraph">
      <style:paragraph-properties fo:margin-left="0.252cm" fo:margin-right="0cm" fo:text-align="start" fo:text-indent="0cm"/>
      <style:text-properties fo:font-size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5" draw:layer="layout" svg:width="25cm" svg:height="15.507cm" svg:x="1.5cm" svg:y="1.868cm">
          <draw:text-box>
            <text:p text:style-name="P1"><text:span text:style-name="T1">Réunion Bilan GIMIROB Année 1 – 11/03/10</text:span></text:p>
            <text:p text:style-name="P1"><text:span text:style-name="T1"/></text:p>
            <text:p text:style-name="P1"><text:span text:style-name="T1">10h-12h30</text:span></text:p>
            <text:list text:style-name="L1">
              <text:list-header>
                <text:p text:style-name="P2"><text:span text:style-name="T1"/></text:p>
              </text:list-header>
              <text:list-item>
                <text:p text:style-name="P3"><text:span text:style-name="T1"><text:s/></text:span><text:span text:style-name="T1">Etat d'avancement du projet : présentation des plans et discussion sur l'articulation des différentes thématiques</text:span></text:p>
              </text:list-item>
              <text:list-item>
                <text:p text:style-name="P3"><text:span text:style-name="T1"><text:s/></text:span><text:span text:style-name="T1">Présentation des éléments mis en forme sur Opale</text:span></text:p>
              </text:list-item>
              <text:list-item>
                <text:p text:style-name="P3"><text:span text:style-name="T1"><text:s/></text:span><text:span text:style-name="T1">Décision quant à la mise en expertise du travail réalisé</text:span></text:p>
              </text:list-item>
            </text:list>
            <text:p text:style-name="P1"><text:span text:style-name="T1"/></text:p>
            <text:p text:style-name="P1"><text:span text:style-name="T1">14h-16h</text:span></text:p>
            <text:p text:style-name="P1"><text:span text:style-name="T1"/></text:p>
            <text:list text:continue-numbering="true" text:style-name="L1">
              <text:list-item>
                <text:p text:style-name="P4"><text:span text:style-name="T1"><text:s/></text:span><text:span text:style-name="T1">Aspects financiers</text:span></text:p>
              </text:list-item>
              <text:list-item>
                <text:p text:style-name="P4"><text:span text:style-name="T1"><text:s/></text:span><text:span text:style-name="T1">Echéances et montage du dossier pour l'année 2 : extension du partenariat et des supports, utilisation du produit dans les diverses formations (dates : dossier au 15/04, présentation au 04/05 au printemps d'UNIT : http://www.univ-valenciennes.fr/evenement/printemps-unit-2010/)</text:span></text:p>
              </text:list-item>
              <text:list-item>
                <text:p text:style-name="P4"><text:span text:style-name="T1"><text:s/></text:span><text:span text:style-name="T1">Fonctionnement de l'année 2 : web-conférences, réunions présentiel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5" draw:layer="layout" svg:width="23cm" svg:height="15.299cm" svg:x="2.532cm" svg:y="3.068cm">
          <draw:text-box>
            <text:p text:style-name="P1"><text:span text:style-name="T1">Etat d'avancement du projet</text:span></text:p>
            <text:p text:style-name="P1"><text:span text:style-name="T1"/></text:p>
            <text:p text:style-name="P1"><text:span text:style-name="T1"/></text:p>
            <text:p text:style-name="P1"><text:span text:style-name="T1">Inspection / Diagnostic – Aurélie et Corinne</text:span></text:p>
            <text:p text:style-name="P1"><text:span text:style-name="T1"/></text:p>
            <text:p text:style-name="P1"><text:span text:style-name="T1"/></text:p>
            <text:p text:style-name="P1"><text:span text:style-name="T1">Cycle de vie des ouvrages – Gérard</text:span></text:p>
            <text:p text:style-name="P1"><text:span text:style-name="T1"/></text:p>
            <text:p text:style-name="P1"><text:span text:style-name="T1"/></text:p>
            <text:p text:style-name="P1"><text:span text:style-name="T1">Maintenance du patrimoine – David </text:span></text:p>
            <text:p text:style-name="P1"><text:span text:style-name="T1"/></text:p>
            <text:p text:style-name="P1"><text:span text:style-name="T1"/></text:p>
            <text:p text:style-name="P1"><text:span text:style-name="T1">Maintenance du patrimoine – David </text:span></text:p>
            <text:p text:style-name="P1"><text:span text:style-name="T1"/></text:p>
            <text:p text:style-name="P1"><text:span text:style-name="T1">Applications, études de cas – Laurent </text:span></text:p>
            <text:p text:style-name="P1"><text:span text:style-name="T1"/></text:p>
            <text:p text:style-name="P1"><text:span text:style-name="T1"/></text:p>
            <text:p text:style-name="P1"><text:span text:style-name="T1">Sciences et Techniques – Frédéric </text:span></text:p>
            <text:list text:style-name="L1">
              <text:list-header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5" draw:layer="layout" svg:width="7.618cm" svg:height="1.043cm" svg:x="10.057cm" svg:y="2.841cm">
          <draw:text-box>
            <text:p text:style-name="P1"><text:span text:style-name="T1">Inspection / Diagnostic</text:span></text:p>
          </draw:text-box>
        </draw:frame>
        <draw:frame draw:style-name="gr3" draw:text-style-name="P5" draw:layer="layout" svg:width="3.728cm" svg:height="1.043cm" svg:x="11.857cm" svg:y="4.44cm">
          <draw:text-box>
            <text:p text:style-name="P1"><text:span text:style-name="T1">Inspection</text:span></text:p>
          </draw:text-box>
        </draw:frame>
        <draw:frame draw:style-name="gr3" draw:text-style-name="P7" draw:layer="layout" svg:width="6.674cm" svg:height="0.882cm" svg:x="10.845cm" svg:y="11.54cm">
          <draw:text-box>
            <text:p text:style-name="P1"><text:span text:style-name="T2">Techniques par matériau</text:span></text:p>
          </draw:text-box>
        </draw:frame>
        <draw:frame draw:style-name="gr3" draw:text-style-name="P9" draw:layer="layout" svg:width="5.466cm" svg:height="2.471cm" svg:x="11.368cm" svg:y="13.045cm">
          <draw:text-box>
            <text:p text:style-name="P8"><text:span text:style-name="T3">Béton armé</text:span></text:p>
            <text:p text:style-name="P8"><text:span text:style-name="T3">Acier</text:span></text:p>
            <text:p text:style-name="P8"><text:span text:style-name="T3">Bois</text:span></text:p>
            <text:p text:style-name="P8"><text:span text:style-name="T3">Terre et enrochement</text:span></text:p>
          </draw:text-box>
        </draw:frame>
        <draw:frame draw:style-name="gr4" draw:text-style-name="P1" draw:layer="layout" svg:width="17.625cm" svg:height="4.525cm" svg:x="5.014cm" svg:y="6.028cm">
          <draw:image xlink:href="Pictures/200001CE000044DA000011AED43BD75C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5" draw:layer="layout" svg:width="7.618cm" svg:height="1.043cm" svg:x="10.477cm" svg:y="3.265cm">
          <draw:text-box>
            <text:p text:style-name="P1"><text:span text:style-name="T1">Inspection / Diagnostic</text:span></text:p>
          </draw:text-box>
        </draw:frame>
        <draw:frame draw:style-name="gr4" draw:text-style-name="P1" draw:layer="layout" svg:width="16.009cm" svg:height="3.097cm" svg:x="6.127cm" svg:y="6.764cm">
          <draw:image xlink:href="Pictures/200000F600003E8A00000C1A07D62300.svm" xlink:type="simple" xlink:show="embed" xlink:actuate="onLoad">
            <text:p/>
          </draw:image>
        </draw:frame>
        <draw:frame draw:style-name="gr3" draw:text-style-name="P5" draw:layer="layout" svg:width="3.808cm" svg:height="1.043cm" svg:x="12.236cm" svg:y="4.864cm">
          <draw:text-box>
            <text:p text:style-name="P1"><text:span text:style-name="T1">Diagnostic</text:span></text:p>
          </draw:text-box>
        </draw:frame>
        <draw:frame draw:style-name="gr3" draw:text-style-name="P7" draw:layer="layout" svg:width="6.683cm" svg:height="0.882cm" svg:x="1.653cm" svg:y="10.764cm">
          <draw:text-box>
            <text:p text:style-name="P1"><text:span text:style-name="T2">Approches de diagnostic</text:span></text:p>
          </draw:text-box>
        </draw:frame>
        <draw:frame draw:style-name="gr3" draw:text-style-name="P7" draw:layer="layout" svg:width="9.159cm" svg:height="0.882cm" svg:x="9.277cm" svg:y="10.764cm">
          <draw:text-box>
            <text:p text:style-name="P1"><text:span text:style-name="T2">Prise en compte des imperfections</text:span></text:p>
          </draw:text-box>
        </draw:frame>
        <draw:frame draw:style-name="gr3" draw:text-style-name="P7" draw:layer="layout" svg:width="7.178cm" svg:height="0.882cm" svg:x="19.318cm" svg:y="10.777cm">
          <draw:text-box>
            <text:p text:style-name="P1"><text:span text:style-name="T2">Interprétation des résultats</text:span></text:p>
          </draw:text-box>
        </draw:frame>
        <draw:frame draw:style-name="gr3" draw:text-style-name="P10" draw:layer="layout" svg:width="5.8cm" svg:height="2.471cm" svg:x="2.021cm" svg:y="12.269cm">
          <draw:text-box>
            <text:p text:style-name="P8"><text:span text:style-name="T3">Approche physique</text:span></text:p>
            <text:p text:style-name="P8"><text:span text:style-name="T3">Approche fonctionnelle</text:span></text:p>
            <text:p text:style-name="P8"><text:span text:style-name="T3">Approche statistique</text:span></text:p>
            <text:p text:style-name="P8"><text:span text:style-name="T3">Approche experte</text:span></text:p>
          </draw:text-box>
        </draw:frame>
        <draw:frame draw:style-name="gr3" draw:text-style-name="P10" draw:layer="layout" svg:width="7.447cm" svg:height="2.471cm" svg:x="10.204cm" svg:y="12.269cm">
          <draw:text-box>
            <text:p text:style-name="P8"><text:span text:style-name="T3">Typologie</text:span></text:p>
            <text:p text:style-name="P8"><text:span text:style-name="T3">Grille de qualité</text:span></text:p>
            <text:p text:style-name="P8"><text:span text:style-name="T3">Note de qualité</text:span></text:p>
            <text:p text:style-name="P8"><text:span text:style-name="T3">Exemples barrages, bâtiments</text:span></text:p>
          </draw:text-box>
        </draw:frame>
        <draw:frame draw:style-name="gr3" draw:text-style-name="P10" draw:layer="layout" svg:width="5.91cm" svg:height="1.361cm" svg:x="20.017cm" svg:y="12.243cm">
          <draw:text-box>
            <text:p text:style-name="P8"><text:span text:style-name="T3">Performances</text:span></text:p>
            <text:p text:style-name="P8"><text:span text:style-name="T3">Défaillance / patholog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5" draw:layer="layout" svg:width="4.35cm" svg:height="1.043cm" svg:x="12.112cm" svg:y="3.265cm">
          <draw:text-box>
            <text:p text:style-name="P1"><text:span text:style-name="T1">Cycle de vie</text:span></text:p>
          </draw:text-box>
        </draw:frame>
        <draw:frame draw:style-name="gr3" draw:text-style-name="P7" draw:layer="layout" svg:width="3.355cm" svg:height="0.882cm" svg:x="1.514cm" svg:y="6.065cm">
          <draw:text-box>
            <text:p text:style-name="P1"><text:span text:style-name="T2">Coût global</text:span></text:p>
          </draw:text-box>
        </draw:frame>
        <draw:frame draw:style-name="gr3" draw:text-style-name="P7" draw:layer="layout" svg:width="6.018cm" svg:height="0.882cm" svg:x="5.99cm" svg:y="6.065cm">
          <draw:text-box>
            <text:p text:style-name="P1"><text:span text:style-name="T2">Gestion du patrimoine</text:span></text:p>
          </draw:text-box>
        </draw:frame>
        <draw:frame draw:style-name="gr3" draw:text-style-name="P7" draw:layer="layout" svg:width="6.094cm" svg:height="0.882cm" svg:x="12.988cm" svg:y="6.078cm">
          <draw:text-box>
            <text:p text:style-name="P1"><text:span text:style-name="T2">Patrimoine d'ouvrages</text:span></text:p>
          </draw:text-box>
        </draw:frame>
        <draw:frame draw:style-name="gr3" draw:text-style-name="P7" draw:layer="layout" svg:width="6.187cm" svg:height="0.882cm" svg:x="20.35cm" svg:y="6.094cm">
          <draw:text-box>
            <text:p text:style-name="P1"><text:span text:style-name="T2">Stratégie d'exploi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5" draw:layer="layout" svg:width="4.553cm" svg:height="1.043cm" svg:x="12.013cm" svg:y="2.665cm">
          <draw:text-box>
            <text:p text:style-name="P1"><text:span text:style-name="T1">Maintenance</text:span></text:p>
          </draw:text-box>
        </draw:frame>
        <draw:frame draw:style-name="gr3" draw:text-style-name="P7" draw:id="id1" draw:layer="layout" svg:width="7.085cm" svg:height="0.882cm" svg:x="0.615cm" svg:y="4.3cm">
          <draw:text-box>
            <text:p text:style-name="P1"><text:span text:style-name="T2">Approche méthodologique</text:span></text:p>
          </draw:text-box>
        </draw:frame>
        <draw:frame draw:style-name="gr3" draw:text-style-name="P7" draw:id="id3" draw:layer="layout" svg:width="4.968cm" svg:height="0.882cm" svg:x="4.815cm" svg:y="5.562cm">
          <draw:text-box>
            <text:p text:style-name="P1"><text:span text:style-name="T2">Durée d'utilisation</text:span></text:p>
          </draw:text-box>
        </draw:frame>
        <draw:frame draw:style-name="gr3" draw:text-style-name="P7" draw:id="id5" draw:layer="layout" svg:width="6.035cm" svg:height="0.882cm" svg:x="8.44cm" svg:y="6.873cm">
          <draw:text-box>
            <text:p text:style-name="P1"><text:span text:style-name="T2">Suivi du vieillissement</text:span></text:p>
          </draw:text-box>
        </draw:frame>
        <draw:frame draw:style-name="gr3" draw:text-style-name="P7" draw:id="id7" draw:layer="layout" svg:width="4.735cm" svg:height="0.882cm" svg:x="12.521cm" svg:y="8.312cm">
          <draw:text-box>
            <text:p text:style-name="P1"><text:span text:style-name="T2">Plan pluri-annuel</text:span></text:p>
          </draw:text-box>
        </draw:frame>
        <draw:frame draw:style-name="gr3" draw:text-style-name="P7" draw:id="id9" draw:layer="layout" svg:width="6.712cm" svg:height="0.882cm" svg:x="16.016cm" svg:y="9.61cm">
          <draw:text-box>
            <text:p text:style-name="P1"><text:span text:style-name="T2">Risques de maintenance</text:span></text:p>
          </draw:text-box>
        </draw:frame>
        <draw:frame draw:style-name="gr3" draw:text-style-name="P7" draw:id="id11" draw:layer="layout" svg:width="6.526cm" svg:height="0.882cm" svg:x="20.757cm" svg:y="10.834cm">
          <draw:text-box>
            <text:p text:style-name="P1"><text:span text:style-name="T2">Dimension contractuelle</text:span></text:p>
          </draw:text-box>
        </draw:frame>
        <draw:frame draw:style-name="gr3" draw:text-style-name="P10" draw:id="id2" draw:layer="layout" svg:width="6.533cm" svg:height="1.916cm" svg:x="0.837cm" svg:y="17.424cm">
          <draw:text-box>
            <text:p text:style-name="P8"><text:span text:style-name="T3">Typologie de maintenance</text:span></text:p>
            <text:p text:style-name="P8"><text:span text:style-name="T3">Durées vie</text:span></text:p>
            <text:p text:style-name="P8"><text:span text:style-name="T3">Plans de maintenance</text:span></text:p>
          </draw:text-box>
        </draw:frame>
        <draw:frame draw:style-name="gr3" draw:text-style-name="P10" draw:id="id4" draw:layer="layout" svg:width="6.135cm" svg:height="1.361cm" svg:x="4.237cm" svg:y="15.602cm">
          <draw:text-box>
            <text:p text:style-name="P8"><text:span text:style-name="T3">Acquisition des données</text:span></text:p>
            <text:p text:style-name="P8"><text:span text:style-name="T3">Traitement des données</text:span></text:p>
          </draw:text-box>
        </draw:frame>
        <draw:frame draw:style-name="gr3" draw:text-style-name="P10" draw:id="id6" draw:layer="layout" svg:width="6.52cm" svg:height="1.361cm" svg:x="8.161cm" svg:y="13.922cm">
          <draw:text-box>
            <text:p text:style-name="P8"><text:span text:style-name="T3">Méthodes de suivi</text:span></text:p>
            <text:p text:style-name="P8"><text:span text:style-name="T3">Actualisation des modèles</text:span></text:p>
          </draw:text-box>
        </draw:frame>
        <draw:frame draw:style-name="gr3" draw:text-style-name="P10" draw:id="id8" draw:layer="layout" svg:width="5.838cm" svg:height="2.471cm" svg:x="12.006cm" svg:y="11.092cm">
          <draw:text-box>
            <text:p text:style-name="P8"><text:span text:style-name="T3">Bâtiments</text:span></text:p>
            <text:p text:style-name="P8"><text:span text:style-name="T3">Ouvrages d'art</text:span></text:p>
            <text:p text:style-name="P8"><text:span text:style-name="T3">Ouvrages hydrauliques</text:span></text:p>
            <text:p text:style-name="P8"><text:span text:style-name="T3">Ouvrages routiers</text:span></text:p>
          </draw:text-box>
        </draw:frame>
        <draw:frame draw:style-name="gr3" draw:text-style-name="P10" draw:id="id10" draw:layer="layout" svg:width="3.51cm" svg:height="1.361cm" svg:x="17.607cm" svg:y="13.984cm">
          <draw:text-box>
            <text:p text:style-name="P8"><text:span text:style-name="T3">Incertitudes</text:span></text:p>
            <text:p text:style-name="P8"><text:span text:style-name="T3">Optimisation</text:span></text:p>
          </draw:text-box>
        </draw:frame>
        <draw:frame draw:style-name="gr3" draw:text-style-name="P10" draw:id="id12" draw:layer="layout" svg:width="5.771cm" svg:height="1.361cm" svg:x="21.163cm" svg:y="15.664cm">
          <draw:text-box>
            <text:p text:style-name="P8"><text:span text:style-name="T3">Contractualisation</text:span></text:p>
            <text:p text:style-name="P8"><text:span text:style-name="T3">Evaluation des acteurs</text:span></text:p>
          </draw:text-box>
        </draw:frame>
        <draw:connector draw:style-name="gr5" draw:text-style-name="P1" draw:layer="layout" draw:type="line" svg:x1="4.157cm" svg:y1="5.182cm" svg:x2="4.103cm" svg:y2="17.424cm" draw:start-shape="id1" draw:end-shape="id2" draw:end-glue-point="0" svg:d="m4157 5182-54 12242">
          <text:p/>
        </draw:connector>
        <draw:connector draw:style-name="gr5" draw:text-style-name="P1" draw:layer="layout" draw:type="line" svg:x1="7.299cm" svg:y1="6.444cm" svg:x2="7.304cm" svg:y2="15.602cm" draw:start-shape="id3" draw:start-glue-point="2" draw:end-shape="id4" draw:end-glue-point="0" svg:d="m7299 6444 5 9158">
          <text:p/>
        </draw:connector>
        <draw:connector draw:style-name="gr5" draw:text-style-name="P1" draw:layer="layout" draw:type="line" svg:x1="11.457cm" svg:y1="7.755cm" svg:x2="11.421cm" svg:y2="13.922cm" draw:start-shape="id5" draw:start-glue-point="2" draw:end-shape="id6" draw:end-glue-point="0" svg:d="m11457 7755-36 6167">
          <text:p/>
        </draw:connector>
        <draw:connector draw:style-name="gr5" draw:text-style-name="P1" draw:layer="layout" draw:type="line" svg:x1="14.888cm" svg:y1="9.194cm" svg:x2="14.925cm" svg:y2="11.092cm" draw:start-shape="id7" draw:end-shape="id8" draw:end-glue-point="0" svg:d="m14888 9194 37 1898">
          <text:p/>
        </draw:connector>
        <draw:connector draw:style-name="gr5" draw:text-style-name="P1" draw:layer="layout" draw:type="line" svg:x1="19.372cm" svg:y1="10.492cm" svg:x2="19.362cm" svg:y2="13.984cm" draw:start-shape="id9" draw:start-glue-point="2" draw:end-shape="id10" svg:d="m19372 10492-10 3492">
          <text:p/>
        </draw:connector>
        <draw:connector draw:style-name="gr5" draw:text-style-name="P1" draw:layer="layout" draw:type="line" svg:x1="24.02cm" svg:y1="11.716cm" svg:x2="24.048cm" svg:y2="15.664cm" draw:start-shape="id11" draw:start-glue-point="2" draw:end-shape="id12" svg:d="m24020 11716 28 3948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5" draw:layer="layout" svg:width="4.786cm" svg:height="1.043cm" svg:x="11.9cm" svg:y="2.665cm">
          <draw:text-box>
            <text:p text:style-name="P11"><text:span text:style-name="T1">Réhabilitation</text:span></text:p>
          </draw:text-box>
        </draw:frame>
        <draw:frame draw:style-name="gr3" draw:text-style-name="P7" draw:id="id13" draw:layer="layout" svg:width="7.085cm" svg:height="0.882cm" svg:x="0.615cm" svg:y="4.3cm">
          <draw:text-box>
            <text:p text:style-name="P12"><text:span text:style-name="T2">Approche méthodologique</text:span></text:p>
          </draw:text-box>
        </draw:frame>
        <draw:frame draw:style-name="gr3" draw:text-style-name="P7" draw:id="id15" draw:layer="layout" svg:width="4.968cm" svg:height="0.882cm" svg:x="4.815cm" svg:y="5.562cm">
          <draw:text-box>
            <text:p text:style-name="P12"><text:span text:style-name="T2">Durée d'utilisation</text:span></text:p>
          </draw:text-box>
        </draw:frame>
        <draw:frame draw:style-name="gr3" draw:text-style-name="P7" draw:id="id17" draw:layer="layout" svg:width="6.035cm" svg:height="0.882cm" svg:x="8.44cm" svg:y="6.873cm">
          <draw:text-box>
            <text:p text:style-name="P12"><text:span text:style-name="T2">Suivi du vieillissement</text:span></text:p>
          </draw:text-box>
        </draw:frame>
        <draw:frame draw:style-name="gr3" draw:text-style-name="P7" draw:id="id19" draw:layer="layout" svg:width="4.735cm" svg:height="0.882cm" svg:x="12.521cm" svg:y="8.312cm">
          <draw:text-box>
            <text:p text:style-name="P12"><text:span text:style-name="T2">Plan pluri-annuel</text:span></text:p>
          </draw:text-box>
        </draw:frame>
        <draw:frame draw:style-name="gr3" draw:text-style-name="P7" draw:id="id21" draw:layer="layout" svg:width="6.712cm" svg:height="0.882cm" svg:x="16.016cm" svg:y="9.61cm">
          <draw:text-box>
            <text:p text:style-name="P12"><text:span text:style-name="T2">Risques de maintenance</text:span></text:p>
          </draw:text-box>
        </draw:frame>
        <draw:frame draw:style-name="gr3" draw:text-style-name="P7" draw:id="id23" draw:layer="layout" svg:width="6.526cm" svg:height="0.882cm" svg:x="20.757cm" svg:y="10.834cm">
          <draw:text-box>
            <text:p text:style-name="P12"><text:span text:style-name="T2">Dimension contractuelle</text:span></text:p>
          </draw:text-box>
        </draw:frame>
        <draw:frame draw:style-name="gr3" draw:text-style-name="P9" draw:id="id14" draw:layer="layout" svg:width="6.533cm" svg:height="1.916cm" svg:x="0.837cm" svg:y="17.424cm">
          <draw:text-box>
            <text:p text:style-name="P13"><text:span text:style-name="T3">Typologie de maintenance</text:span></text:p>
            <text:p text:style-name="P13"><text:span text:style-name="T3">Durées vie</text:span></text:p>
            <text:p text:style-name="P13"><text:span text:style-name="T3">Plans de maintenance</text:span></text:p>
          </draw:text-box>
        </draw:frame>
        <draw:frame draw:style-name="gr3" draw:text-style-name="P9" draw:id="id16" draw:layer="layout" svg:width="6.135cm" svg:height="1.361cm" svg:x="4.237cm" svg:y="15.602cm">
          <draw:text-box>
            <text:p text:style-name="P13"><text:span text:style-name="T3">Acquisition des données</text:span></text:p>
            <text:p text:style-name="P13"><text:span text:style-name="T3">Traitement des données</text:span></text:p>
          </draw:text-box>
        </draw:frame>
        <draw:frame draw:style-name="gr3" draw:text-style-name="P9" draw:id="id18" draw:layer="layout" svg:width="6.52cm" svg:height="1.361cm" svg:x="8.161cm" svg:y="13.922cm">
          <draw:text-box>
            <text:p text:style-name="P13"><text:span text:style-name="T3">Méthodes de suivi</text:span></text:p>
            <text:p text:style-name="P13"><text:span text:style-name="T3">Actualisation des modèles</text:span></text:p>
          </draw:text-box>
        </draw:frame>
        <draw:frame draw:style-name="gr3" draw:text-style-name="P9" draw:id="id20" draw:layer="layout" svg:width="5.838cm" svg:height="2.471cm" svg:x="12.006cm" svg:y="11.092cm">
          <draw:text-box>
            <text:p text:style-name="P13"><text:span text:style-name="T3">Bâtiments</text:span></text:p>
            <text:p text:style-name="P13"><text:span text:style-name="T3">Ouvrages d'art</text:span></text:p>
            <text:p text:style-name="P13"><text:span text:style-name="T3">Ouvrages hydrauliques</text:span></text:p>
            <text:p text:style-name="P13"><text:span text:style-name="T3">Ouvrages routiers</text:span></text:p>
          </draw:text-box>
        </draw:frame>
        <draw:frame draw:style-name="gr3" draw:text-style-name="P9" draw:id="id22" draw:layer="layout" svg:width="3.51cm" svg:height="1.361cm" svg:x="17.607cm" svg:y="13.984cm">
          <draw:text-box>
            <text:p text:style-name="P13"><text:span text:style-name="T3">Incertitudes</text:span></text:p>
            <text:p text:style-name="P13"><text:span text:style-name="T3">Optimisation</text:span></text:p>
          </draw:text-box>
        </draw:frame>
        <draw:frame draw:style-name="gr3" draw:text-style-name="P9" draw:id="id24" draw:layer="layout" svg:width="5.771cm" svg:height="1.361cm" svg:x="21.163cm" svg:y="15.664cm">
          <draw:text-box>
            <text:p text:style-name="P13"><text:span text:style-name="T3">Contractualisation</text:span></text:p>
            <text:p text:style-name="P13"><text:span text:style-name="T3">Evaluation des acteurs</text:span></text:p>
          </draw:text-box>
        </draw:frame>
        <draw:connector draw:style-name="gr5" draw:text-style-name="P1" draw:layer="layout" draw:type="line" svg:x1="4.157cm" svg:y1="5.182cm" svg:x2="4.103cm" svg:y2="17.424cm" draw:start-shape="id13" draw:end-shape="id14" draw:end-glue-point="0" svg:d="m4157 5182-54 12242">
          <text:p/>
        </draw:connector>
        <draw:connector draw:style-name="gr5" draw:text-style-name="P1" draw:layer="layout" draw:type="line" svg:x1="7.299cm" svg:y1="6.444cm" svg:x2="7.304cm" svg:y2="15.602cm" draw:start-shape="id15" draw:start-glue-point="2" draw:end-shape="id16" draw:end-glue-point="0" svg:d="m7299 6444 5 9158">
          <text:p/>
        </draw:connector>
        <draw:connector draw:style-name="gr5" draw:text-style-name="P1" draw:layer="layout" draw:type="line" svg:x1="11.457cm" svg:y1="7.755cm" svg:x2="11.421cm" svg:y2="13.922cm" draw:start-shape="id17" draw:start-glue-point="2" draw:end-shape="id18" draw:end-glue-point="0" svg:d="m11457 7755-36 6167">
          <text:p/>
        </draw:connector>
        <draw:connector draw:style-name="gr5" draw:text-style-name="P1" draw:layer="layout" draw:type="line" svg:x1="14.888cm" svg:y1="9.194cm" svg:x2="14.925cm" svg:y2="11.092cm" draw:start-shape="id19" draw:end-shape="id20" draw:end-glue-point="0" svg:d="m14888 9194 37 1898">
          <text:p/>
        </draw:connector>
        <draw:connector draw:style-name="gr5" draw:text-style-name="P1" draw:layer="layout" draw:type="line" svg:x1="19.372cm" svg:y1="10.492cm" svg:x2="19.362cm" svg:y2="13.984cm" draw:start-shape="id21" draw:start-glue-point="2" draw:end-shape="id22" svg:d="m19372 10492-10 3492">
          <text:p/>
        </draw:connector>
        <draw:connector draw:style-name="gr5" draw:text-style-name="P1" draw:layer="layout" draw:type="line" svg:x1="24.02cm" svg:y1="11.716cm" svg:x2="24.048cm" svg:y2="15.664cm" draw:start-shape="id23" draw:start-glue-point="2" draw:end-shape="id24" svg:d="m24020 11716 28 3948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édéric Duprat</meta:initial-creator>
    <meta:creation-date>2010-03-10T19:08:52.22</meta:creation-date>
    <meta:editing-duration>PT01H38M21S</meta:editing-duration>
    <meta:editing-cycles>11</meta:editing-cycles>
    <dc:date>2010-03-11T07:55:44.53</dc:date>
    <dc:creator>Frédéric Duprat</dc:creator>
    <meta:generator>OpenOffice.org/3.0$Win32 OpenOffice.org_project/300m15$Build-9379</meta:generator>
    <meta:document-statistic meta:object-count="94"/>
  </office:meta>
</office:document-meta>
</file>